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3.079cm"/>
    </style:style>
    <style:style style:name="co2" style:family="table-column">
      <style:table-column-properties fo:break-before="auto" style:column-width="17.246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transparent" fo:border="0.74pt solid #000000"/>
    </style:style>
    <style:style style:name="ce6" style:family="table-cell" style:parent-style-name="Default" style:data-style-name="N112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listado_contratos_menores_02_07_2026_09_56_3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row table:style-name="ro1">
          <table:table-cell table:style-name="ce2" office:value-type="string" calcext:value-type="string">
            <text:p>ADJUDICATARIO/A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DURACION</text:p>
          </table:table-cell>
          <table:table-cell table:style-name="ce2" office:value-type="string" calcext:value-type="string">
            <text:p>IMPORTE CON IVA</text:p>
          </table:table-cell>
        </table:table-row>
        <table:table-row table:style-name="ro1">
          <table:table-cell office:value-type="string" calcext:value-type="string">
            <text:p>8 TV PROVINCIA DE CADIZ SL</text:p>
          </table:table-cell>
          <table:table-cell office:value-type="string" calcext:value-type="string">
            <text:p>PUBLICIDAD INSTITUCIONAL A LA EXCELENCIA EDUCATIVA Y VALORES DEL ALUMNADO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6999.99" calcext:value-type="currency">
            <text:p>6.999,99 €</text:p>
          </table:table-cell>
        </table:table-row>
        <table:table-row table:style-name="ro1">
          <table:table-cell office:value-type="string" calcext:value-type="string">
            <text:p>8 TV PROVINCIA DE CADIZ SL</text:p>
          </table:table-cell>
          <table:table-cell office:value-type="string" calcext:value-type="string">
            <text:p>PROGRAMA ESPECIAL FERIA DE SAN ANTONIO 2026 TV Y REDES SOCIALES.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1999.99" calcext:value-type="currency">
            <text:p>11.999,99 €</text:p>
          </table:table-cell>
        </table:table-row>
        <table:table-row table:style-name="ro1">
          <table:table-cell office:value-type="string" calcext:value-type="string">
            <text:p>ADRIATICO RECORDS SL</text:p>
          </table:table-cell>
          <table:table-cell office:value-type="string" calcext:value-type="string">
            <text:p>SERVICIO ARTISTICO ESPECTACULO MUSICAL PARA FERIA SAN ANTONIO 202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2463" calcext:value-type="currency">
            <text:p>12.463,00 €</text:p>
          </table:table-cell>
        </table:table-row>
        <table:table-row table:style-name="ro1">
          <table:table-cell office:value-type="string" calcext:value-type="string">
            <text:p>AGENCIA 21 ASESORES DE COMUNICACION Y MARKETING, SL</text:p>
          </table:table-cell>
          <table:table-cell office:value-type="string" calcext:value-type="string">
            <text:p>SERVICIO DE CREACIÓN Y DESARROLLO <text:s/>DE PROYECTOS DE COMUNICACIÓN INSTITUCIONAL.</text:p>
          </table:table-cell>
          <table:table-cell office:value-type="float" office:value="300" calcext:value-type="float">
            <text:p>300</text:p>
          </table:table-cell>
          <table:table-cell office:value-type="currency" office:currency="EUR" office:value="18029" calcext:value-type="currency">
            <text:p>18.029,00 €</text:p>
          </table:table-cell>
        </table:table-row>
        <table:table-row table:style-name="ro1">
          <table:table-cell office:value-type="string" calcext:value-type="string">
            <text:p>AGUILERA,SANCHEZ,MANUELA</text:p>
          </table:table-cell>
          <table:table-cell office:value-type="string" calcext:value-type="string">
            <text:p>JARDINERÍA ESPACIO ESCÉNICO TORRE DEL CASTILLO P-168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3189" calcext:value-type="currency">
            <text:p>13.189,00 €</text:p>
          </table:table-cell>
        </table:table-row>
        <table:table-row table:style-name="ro1">
          <table:table-cell office:value-type="string" calcext:value-type="string">
            <text:p>AOSSA GLOBAL SA</text:p>
          </table:table-cell>
          <table:table-cell office:value-type="string" calcext:value-type="string">
            <text:p>SERVICIOS AUXILIARES PARA CARGA, DESCARGA, MONTAJE Y DESMONTAJE DE ATREZO Y MATERIAL ESCÉNICO, PLANCHADO Y COSTURA PARA ESPECTÁCULOS CULTURALES.</text:p>
          </table:table-cell>
          <table:table-cell office:value-type="float" office:value="210" calcext:value-type="float">
            <text:p>210</text:p>
          </table:table-cell>
          <table:table-cell office:value-type="currency" office:currency="EUR" office:value="2541.6" calcext:value-type="currency">
            <text:p>2.541,60 €</text:p>
          </table:table-cell>
        </table:table-row>
        <table:table-row table:style-name="ro1">
          <table:table-cell office:value-type="string" calcext:value-type="string">
            <text:p>ARANZADI LA LEY SAU</text:p>
          </table:table-cell>
          <table:table-cell office:value-type="string" calcext:value-type="string">
            <text:p>SUSCRIPCIONES EL CONSULTOR URB.ESENCIAL, EL CONSULTOR CONT.ADMINISTRATIVA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3088.77" calcext:value-type="currency">
            <text:p>3.088,77 €</text:p>
          </table:table-cell>
        </table:table-row>
        <table:table-row table:style-name="ro1">
          <table:table-cell office:value-type="string" calcext:value-type="string">
            <text:p>ARTEKNO EVENTOS SOCIEDAD LIMITADA</text:p>
          </table:table-cell>
          <table:table-cell office:value-type="string" calcext:value-type="string">
            <text:p>SUMINISTRO PARA EVENTO "SEMANA PARA UNA VIDA SALUDABLE"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247.71" calcext:value-type="currency">
            <text:p>4.247,71 €</text:p>
          </table:table-cell>
        </table:table-row>
        <table:table-row table:style-name="ro1">
          <table:table-cell office:value-type="string" calcext:value-type="string">
            <text:p>ASOC CULTURAL MUSICAL IRO</text:p>
          </table:table-cell>
          <table:table-cell office:value-type="string" calcext:value-type="string">
            <text:p>CONCIERTO 25 ANIVERSARIO CORAL POLIFÓNICA SANCTI PETRI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50" calcext:value-type="currency">
            <text:p>650,00 €</text:p>
          </table:table-cell>
        </table:table-row>
        <table:table-row table:style-name="ro1">
          <table:table-cell office:value-type="string" calcext:value-type="string">
            <text:p>ASOC MATRIART ARTE Y ECOARTESANIA</text:p>
          </table:table-cell>
          <table:table-cell office:value-type="string" calcext:value-type="string">
            <text:p>MEMORIA MUJERES MAYORES DE CHICLAN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137.9" calcext:value-type="currency">
            <text:p>18.137,90 €</text:p>
          </table:table-cell>
        </table:table-row>
        <table:table-row table:style-name="ro1">
          <table:table-cell office:value-type="string" calcext:value-type="string">
            <text:p>ASOCIACION CULTURAL PAPANATI</text:p>
          </table:table-cell>
          <table:table-cell office:value-type="string" calcext:value-type="string">
            <text:p>REPRESENTACIÓN ESPECTÁCULO DE TÍTERES "CIRCO PAPANATI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ASOCIACIÓN MUSEO DEL DEPORTE</text:p>
          </table:table-cell>
          <table:table-cell office:value-type="string" calcext:value-type="string">
            <text:p>EXPOSICIÓN MUJERES LEYENDAS DEL DEPORTE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3795" calcext:value-type="currency">
            <text:p>3.795,00 €</text:p>
          </table:table-cell>
        </table:table-row>
        <table:table-row table:style-name="ro1">
          <table:table-cell office:value-type="string" calcext:value-type="string">
            <text:p>ASUNI SOFT SL</text:p>
          </table:table-cell>
          <table:table-cell office:value-type="string" calcext:value-type="string">
            <text:p>RENOVACIÓN DE LICENCIA DEL SOFTWARE D5 RENDER PRO ANUAL T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413.82" calcext:value-type="currency">
            <text:p>413,82 €</text:p>
          </table:table-cell>
        </table:table-row>
        <table:table-row table:style-name="ro1">
          <table:table-cell office:value-type="string" calcext:value-type="string">
            <text:p>AUDIOVISUAL ESPAÑOLA 2000 SA</text:p>
          </table:table-cell>
          <table:table-cell office:value-type="string" calcext:value-type="string">
            <text:p>PUBLICIDAD INSTITUCIONAL PROMOCIÓN DEL DEPORTE EN PRENSA ESCRITA Y ONLINE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2420" calcext:value-type="currency">
            <text:p>2.420,00 €</text:p>
          </table:table-cell>
        </table:table-row>
        <table:table-row table:style-name="ro1">
          <table:table-cell office:value-type="string" calcext:value-type="string">
            <text:p>AVILA,TOLEDO,MARIA ISABEL</text:p>
          </table:table-cell>
          <table:table-cell office:value-type="string" calcext:value-type="string">
            <text:p>SERVICIO ARTÍSTICO ACTUACIÓN MARÍA LA MONICA Y CARMEN LA CHICLANERA FERIA 202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75.34" calcext:value-type="currency">
            <text:p>3.075,34 €</text:p>
          </table:table-cell>
        </table:table-row>
        <table:table-row table:style-name="ro1">
          <table:table-cell office:value-type="string" calcext:value-type="string">
            <text:p>BARBERA,MARTINEZ,MANUEL</text:p>
          </table:table-cell>
          <table:table-cell office:value-type="string" calcext:value-type="string">
            <text:p>SUMINISTRO DE TROFEOS, MEDALLAS, PLACAS Y CINTAS <text:s/>PARA CELEBRACION DE EVENTOS</text:p>
          </table:table-cell>
          <table:table-cell office:value-type="float" office:value="245" calcext:value-type="float">
            <text:p>245</text:p>
          </table:table-cell>
          <table:table-cell office:value-type="currency" office:currency="EUR" office:value="18149" calcext:value-type="currency">
            <text:p>18.149,00 €</text:p>
          </table:table-cell>
        </table:table-row>
        <table:table-row table:style-name="ro1">
          <table:table-cell office:value-type="string" calcext:value-type="string">
            <text:p>BENITEZ,TOCINO,FRANCISCO JOSE</text:p>
          </table:table-cell>
          <table:table-cell office:value-type="string" calcext:value-type="string">
            <text:p>FABRICACIÓN, SUMINISTRO E INSTALACIÓN DE CARTELES INFORMATIVOS.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16940" calcext:value-type="currency">
            <text:p>16.940,00 €</text:p>
          </table:table-cell>
        </table:table-row>
        <table:table-row table:style-name="ro1">
          <table:table-cell office:value-type="string" calcext:value-type="string">
            <text:p>BENITEZ,TOCINO,FRANCISCO JOSE</text:p>
          </table:table-cell>
          <table:table-cell office:value-type="string" calcext:value-type="string">
            <text:p>PRODUCCIÓN DE CARTELERIA DIFUSIÓN DE PROYECTOS.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17681.62" calcext:value-type="currency">
            <text:p>17.681,62 €</text:p>
          </table:table-cell>
        </table:table-row>
        <table:table-row table:style-name="ro1">
          <table:table-cell office:value-type="string" calcext:value-type="string">
            <text:p>BL ESPAÑA SOFWARE SLU</text:p>
          </table:table-cell>
          <table:table-cell office:value-type="string" calcext:value-type="string">
            <text:p>SERVICIO DE MANTENIMIENTO DE LA APLICACIÓN INFORMÁTICA SIGEP.</text:p>
          </table:table-cell>
          <table:table-cell office:value-type="float" office:value="219" calcext:value-type="float">
            <text:p>219</text:p>
          </table:table-cell>
          <table:table-cell office:value-type="currency" office:currency="EUR" office:value="12584" calcext:value-type="currency">
            <text:p>12.584,00 €</text:p>
          </table:table-cell>
        </table:table-row>
        <table:table-row table:style-name="ro1">
          <table:table-cell office:value-type="string" calcext:value-type="string">
            <text:p>CARDENAS,ARAGON,MANUEL</text:p>
          </table:table-cell>
          <table:table-cell office:value-type="string" calcext:value-type="string">
            <text:p>GASTOS ALMUERZOS CABALLERÍA GUARDIA CIVIL SERVICIO FERIA 2026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624" calcext:value-type="currency">
            <text:p>624,00 €</text:p>
          </table:table-cell>
        </table:table-row>
        <table:table-row table:style-name="ro1">
          <table:table-cell office:value-type="string" calcext:value-type="string">
            <text:p>CARDENAS,CASTILLO,RUBEN</text:p>
          </table:table-cell>
          <table:table-cell office:value-type="string" calcext:value-type="string">
            <text:p>ACTUACIÓN ARTÍSTICA GRUPO MUSICAL "3 AL LIO" EN CASETA MUNICIPAL, FERIA 2026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05" calcext:value-type="currency">
            <text:p>605,00 €</text:p>
          </table:table-cell>
        </table:table-row>
        <table:table-row table:style-name="ro1">
          <table:table-cell office:value-type="string" calcext:value-type="string">
            <text:p>CASANOVA,RUIZ,MARIA CARMEN</text:p>
          </table:table-cell>
          <table:table-cell office:value-type="string" calcext:value-type="string">
            <text:p>ACTUACION <text:s/>ACADEMIA DE BAILE MARI CARMEN CASANOVA, CASETA MUNICIPAL- FERIA 202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00" calcext:value-type="currency">
            <text:p>500,00 €</text:p>
          </table:table-cell>
        </table:table-row>
        <table:table-row table:style-name="ro1">
          <table:table-cell office:value-type="string" calcext:value-type="string">
            <text:p>CIANCAS,FUENTES,CRISTINA</text:p>
          </table:table-cell>
          <table:table-cell office:value-type="string" calcext:value-type="string">
            <text:p>REPRESENTACIÓN ESPECTÁCULO DE TÍTERES :"OMAR Y EL DRAGÓN MÁGICO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50" calcext:value-type="currency">
            <text:p>550,00 €</text:p>
          </table:table-cell>
        </table:table-row>
        <table:table-row table:style-name="ro1">
          <table:table-cell office:value-type="string" calcext:value-type="string">
            <text:p>COMUNICACIONES CANAL 19 SL</text:p>
          </table:table-cell>
          <table:table-cell office:value-type="string" calcext:value-type="string">
            <text:p>PUBLICIDAD INSTITUCIONAL DEL MERCADO MUNICIPAL DE ABASTOS, EN TV.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7449.99" calcext:value-type="currency">
            <text:p>7.449,99 €</text:p>
          </table:table-cell>
        </table:table-row>
        <table:table-row table:style-name="ro1">
          <table:table-cell office:value-type="string" calcext:value-type="string">
            <text:p>CONTRERAS,SUAREZ,MANUEL JESUS</text:p>
          </table:table-cell>
          <table:table-cell office:value-type="string" calcext:value-type="string">
            <text:p>ESPECTÁCULO MUSICAL "SONIDOS DE MUJER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CYPE INGENIEROS SA</text:p>
          </table:table-cell>
          <table:table-cell office:value-type="string" calcext:value-type="string">
            <text:p>ACTUALIZACIÓN A LA VERSIÓN 2026, COMPLETAR CYPECAD M54 Y CONTRATO DE MEJORAS EN LA LICENCIA 114065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6955.08" calcext:value-type="currency">
            <text:p>6.955,08 €</text:p>
          </table:table-cell>
        </table:table-row>
        <table:table-row table:style-name="ro1">
          <table:table-cell office:value-type="string" calcext:value-type="string">
            <text:p>DIARIO DE CADIZ SL</text:p>
          </table:table-cell>
          <table:table-cell office:value-type="string" calcext:value-type="string">
            <text:p>PUBLICIDAD INSTITUCIONAL FERIA SAN ANTONIO 2026 EN PRENSA ESCRITA.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4999.99" calcext:value-type="currency">
            <text:p>14.999,99 €</text:p>
          </table:table-cell>
        </table:table-row>
        <table:table-row table:style-name="ro1">
          <table:table-cell office:value-type="string" calcext:value-type="string">
            <text:p>DICODE SUMINISTROS SL</text:p>
          </table:table-cell>
          <table:table-cell office:value-type="string" calcext:value-type="string">
            <text:p>REPOSICIÓN <text:s/>MOBILIARIO:SILLAS, SILLÓN, MESAS, ALAS, CAJONERAS Y DEMÁS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200.27" calcext:value-type="currency">
            <text:p>1.200,27 €</text:p>
          </table:table-cell>
        </table:table-row>
        <table:table-row table:style-name="ro1">
          <table:table-cell office:value-type="string" calcext:value-type="string">
            <text:p>DIFERENCIA2 CONSULTORA SL</text:p>
          </table:table-cell>
          <table:table-cell office:value-type="string" calcext:value-type="string">
            <text:p>SERVICIO PARA PROGRAMA DE DIVULGACIÓN DE LA LITERATURA LGTBI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6600" calcext:value-type="currency">
            <text:p>6.600,00 €</text:p>
          </table:table-cell>
        </table:table-row>
        <table:table-row table:style-name="ro1">
          <table:table-cell office:value-type="string" calcext:value-type="string">
            <text:p>DIFERENCIA2 CONSULTORA SL</text:p>
          </table:table-cell>
          <table:table-cell office:value-type="string" calcext:value-type="string">
            <text:p>IV PLAN ESTRATEGICO DE IGUALDAD DE OPORTUNIDADES Y DE TRATO DE MUJERES Y HOMBRE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922" calcext:value-type="currency">
            <text:p>9.922,00 €</text:p>
          </table:table-cell>
        </table:table-row>
        <table:table-row table:style-name="ro1">
          <table:table-cell office:value-type="string" calcext:value-type="string">
            <text:p>E-CAPTURE RESEARCH AND DEVELOPMENT SL</text:p>
          </table:table-cell>
          <table:table-cell office:value-type="string" calcext:value-type="string">
            <text:p>SERVICIO DE MODELIZACIÓN 3D DE ESCENARIOS DE ACCIDENTES DE TRÁFICO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0454.4" calcext:value-type="currency">
            <text:p>10.454,40 €</text:p>
          </table:table-cell>
        </table:table-row>
        <table:table-row table:style-name="ro1">
          <table:table-cell office:value-type="string" calcext:value-type="string">
            <text:p>EG ART PERFORMANCE PRODUCTION SL</text:p>
          </table:table-cell>
          <table:table-cell office:value-type="string" calcext:value-type="string">
            <text:p>REPRESENTACIÓN ESPECTÁCULO DE DANZA :"FARO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6050" calcext:value-type="currency">
            <text:p>6.050,00 €</text:p>
          </table:table-cell>
        </table:table-row>
        <table:table-row table:style-name="ro1">
          <table:table-cell office:value-type="string" calcext:value-type="string">
            <text:p>EL PERIODICO DE CHICLANA SL</text:p>
          </table:table-cell>
          <table:table-cell office:value-type="string" calcext:value-type="string">
            <text:p>ESPECIAL FERIA DE SAN ANTONIO 2026 EN EL PERIÓDICO.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9680" calcext:value-type="currency">
            <text:p>9.680,00 €</text:p>
          </table:table-cell>
        </table:table-row>
        <table:table-row table:style-name="ro1">
          <table:table-cell office:value-type="string" calcext:value-type="string">
            <text:p>ELK SPORT DISTRIBUCIONES SLU</text:p>
          </table:table-cell>
          <table:table-cell office:value-type="string" calcext:value-type="string">
            <text:p>MATERIAL DEPORTIVO DIVERSO PARA DIFERENTES INSTALACIONES DEPORTIVA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4507.78" calcext:value-type="currency">
            <text:p>14.507,78 €</text:p>
          </table:table-cell>
        </table:table-row>
        <table:table-row table:style-name="ro1">
          <table:table-cell office:value-type="string" calcext:value-type="string">
            <text:p>EME EDITORIAL COMUNICACION GADITANA SLU</text:p>
          </table:table-cell>
          <table:table-cell office:value-type="string" calcext:value-type="string">
            <text:p>PUBLICIDAD INSTITUCIONAL EN REVISTA RECURSOS TURISTICOS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200" calcext:value-type="currency">
            <text:p>1.200,00 €</text:p>
          </table:table-cell>
        </table:table-row>
        <table:table-row table:style-name="ro1">
          <table:table-cell office:value-type="string" calcext:value-type="string">
            <text:p>EMELL EVENTOS SL</text:p>
          </table:table-cell>
          <table:table-cell office:value-type="string" calcext:value-type="string">
            <text:p>REPRESENTACIÓN ESPECTÁCULO TEATRAL "ENTREVISTA CON MI HIJA MARI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840" calcext:value-type="currency">
            <text:p>4.840,00 €</text:p>
          </table:table-cell>
        </table:table-row>
        <table:table-row table:style-name="ro1">
          <table:table-cell office:value-type="string" calcext:value-type="string">
            <text:p>ESPUBLICO SERVICIOS PARA LA ADMINISTRACION SA</text:p>
          </table:table-cell>
          <table:table-cell office:value-type="string" calcext:value-type="string">
            <text:p>SUSCRIPCION ANUAL A LA PLATAFORMA CORPORATIVA DEL 10/6/26 AL 9/6/27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7736.37" calcext:value-type="currency">
            <text:p>7.736,37 €</text:p>
          </table:table-cell>
        </table:table-row>
        <table:table-row table:style-name="ro1">
          <table:table-cell office:value-type="string" calcext:value-type="string">
            <text:p>EVENTS BRANCH SL</text:p>
          </table:table-cell>
          <table:table-cell office:value-type="string" calcext:value-type="string">
            <text:p>ACTUACIÓN ARTÍSTICA "ORQUESTA COSTA BAHÍA" CASERTA MUNICIPAL FERIA <text:s/>2026.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6292" calcext:value-type="currency">
            <text:p>6.292,00 €</text:p>
          </table:table-cell>
        </table:table-row>
        <table:table-row table:style-name="ro1">
          <table:table-cell office:value-type="string" calcext:value-type="string">
            <text:p>EXCAVACIONES Y DEMOLICIONES TRANSPORTES CHICLANA SL</text:p>
          </table:table-cell>
          <table:table-cell office:value-type="string" calcext:value-type="string">
            <text:p>DEMOLICIÓN DE MODULOS DE ASEOS-CANTINA DEL CAMPO MUNICIPAL DE FÚTBOL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7379.12" calcext:value-type="currency">
            <text:p>27.379,12 €</text:p>
          </table:table-cell>
        </table:table-row>
        <table:table-row table:style-name="ro1">
          <table:table-cell office:value-type="string" calcext:value-type="string">
            <text:p>FAMOREGA INGENIERIA, S.L.</text:p>
          </table:table-cell>
          <table:table-cell office:value-type="string" calcext:value-type="string">
            <text:p>DIRECCIÓN DE OBRAS SUMINISTRO ELÉCTRICO CDT PISCINA MUNICIPAL P-173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7852.9" calcext:value-type="currency">
            <text:p>7.852,90 €</text:p>
          </table:table-cell>
        </table:table-row>
        <table:table-row table:style-name="ro1">
          <table:table-cell office:value-type="string" calcext:value-type="string">
            <text:p>FONCUBIERTA,CAMPANO,JOSE ALBERTO</text:p>
          </table:table-cell>
          <table:table-cell office:value-type="string" calcext:value-type="string">
            <text:p>REPRESENTACIÓN ESPECTÁCULO DE CIRCO: "RODEO CIRCO"- RED ANDALUZA DE TEATROS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500" calcext:value-type="currency">
            <text:p>1.500,00 €</text:p>
          </table:table-cell>
        </table:table-row>
        <table:table-row table:style-name="ro1">
          <table:table-cell office:value-type="string" calcext:value-type="string">
            <text:p>GAMUCI MARTINEZ DISEÑO Y DESARROLLO SL</text:p>
          </table:table-cell>
          <table:table-cell office:value-type="string" calcext:value-type="string">
            <text:p>MATERIAL DIVULGATIVO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1752" calcext:value-type="currency">
            <text:p>11.752,00 €</text:p>
          </table:table-cell>
        </table:table-row>
        <table:table-row table:style-name="ro1">
          <table:table-cell office:value-type="string" calcext:value-type="string">
            <text:p>GAMUCI MARTINEZ DISEÑO Y DESARROLLO SL</text:p>
          </table:table-cell>
          <table:table-cell office:value-type="string" calcext:value-type="string">
            <text:p>SERVICIO DE DISEÑO DE IMAGEN Y ELEMENTOS DE COMUNICACIÓN INSTITUCIONAL 2026.</text:p>
          </table:table-cell>
          <table:table-cell office:value-type="float" office:value="270" calcext:value-type="float">
            <text:p>270</text:p>
          </table:table-cell>
          <table:table-cell office:value-type="currency" office:currency="EUR" office:value="8029.56" calcext:value-type="currency">
            <text:p>8.029,56 €</text:p>
          </table:table-cell>
        </table:table-row>
        <table:table-row table:style-name="ro1">
          <table:table-cell office:value-type="string" calcext:value-type="string">
            <text:p>GESTIÓN BACKSTAGE PAM 2026 SL</text:p>
          </table:table-cell>
          <table:table-cell table:style-name="ce8" office:value-type="string" calcext:value-type="string">
            <text:p>REPRESENTACIÓN DEL ESPECTÁCULO MUSICAL "ACORDES POR LA DIVERSIDAD”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4000" calcext:value-type="currency">
            <text:p>4.000,00 €</text:p>
          </table:table-cell>
        </table:table-row>
        <table:table-row table:style-name="ro1">
          <table:table-cell office:value-type="string" calcext:value-type="string">
            <text:p>GESTORA DE NUEVOS PROYECTOS <text:s/>CULTURALES SL</text:p>
          </table:table-cell>
          <table:table-cell office:value-type="string" calcext:value-type="string">
            <text:p>REPRESENTACIÓN ESPECTÁCULO TEATRAL : "LA VENGANZA DE DON MENDO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950" calcext:value-type="currency">
            <text:p>3.950,00 €</text:p>
          </table:table-cell>
        </table:table-row>
        <table:table-row table:style-name="ro1">
          <table:table-cell office:value-type="string" calcext:value-type="string">
            <text:p>GIGLON SL</text:p>
          </table:table-cell>
          <table:table-cell office:value-type="string" calcext:value-type="string">
            <text:p>SERVICIO DE SOFTWARE PARA GESTIÓN Y VENTA DE ENTRADAS EN TAQUILLA Y ON LINE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726" calcext:value-type="currency">
            <text:p>726,00 €</text:p>
          </table:table-cell>
        </table:table-row>
        <table:table-row table:style-name="ro1">
          <table:table-cell office:value-type="string" calcext:value-type="string">
            <text:p>GOMEZ,GAVIÑO,ROCIO</text:p>
          </table:table-cell>
          <table:table-cell office:value-type="string" calcext:value-type="string">
            <text:p>ACTUACIÓN ARTÍSTICA TRIBUTO A MANUEL CARRASC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25" calcext:value-type="currency">
            <text:p>3.025,00 €</text:p>
          </table:table-cell>
        </table:table-row>
        <table:table-row table:style-name="ro1">
          <table:table-cell office:value-type="string" calcext:value-type="string">
            <text:p>HERMEX IBÉRICA SL</text:p>
          </table:table-cell>
          <table:table-cell office:value-type="string" calcext:value-type="string">
            <text:p>SUMINISTRO DE 50 MESAS PLEGABLES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2500" calcext:value-type="currency">
            <text:p>2.500,00 €</text:p>
          </table:table-cell>
        </table:table-row>
        <table:table-row table:style-name="ro1">
          <table:table-cell office:value-type="string" calcext:value-type="string">
            <text:p>HOTEL SAID SA</text:p>
          </table:table-cell>
          <table:table-cell office:value-type="string" calcext:value-type="string">
            <text:p>GASTOS ALOJAMIENTO Y MEDIA PENSIÓN EN HOTEL CABALLERÍA GUARDIA CIVIL FERIA 2026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2263.36" calcext:value-type="currency">
            <text:p>2.263,36 €</text:p>
          </table:table-cell>
        </table:table-row>
        <table:table-row table:style-name="ro1">
          <table:table-cell office:value-type="string" calcext:value-type="string">
            <text:p>IMPRENTA Y PAPELERIA NAVARRO SL <text:s text:c="3"/></text:p>
          </table:table-cell>
          <table:table-cell table:style-name="ce8" office:value-type="string" calcext:value-type="string">
            <text:p>SUMINISTRO CUENTOS INCLUSIVOS CON MOTIVO DÍA INTERNACIONAL DE SENSIBILIZACIÓN SOBRE EL ALBINISMO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791.8" calcext:value-type="currency">
            <text:p>791,80 €</text:p>
          </table:table-cell>
        </table:table-row>
        <table:table-row table:style-name="ro1">
          <table:table-cell office:value-type="string" calcext:value-type="string">
            <text:p>INGENIA MARKET SL</text:p>
          </table:table-cell>
          <table:table-cell office:value-type="string" calcext:value-type="string">
            <text:p>MEJORAS PARA EL SISTEMA DE CAMARAS PARA TRAFICO RODADO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7574.84" calcext:value-type="currency">
            <text:p>7.574,84 €</text:p>
          </table:table-cell>
        </table:table-row>
        <table:table-row table:style-name="ro1">
          <table:table-cell office:value-type="string" calcext:value-type="string">
            <text:p>LAM SEGURIDAD Y COMUNICACIONES SA</text:p>
          </table:table-cell>
          <table:table-cell office:value-type="string" calcext:value-type="string">
            <text:p>SISTEMA DE COMUNICACIONES PARA EMERGENCIAS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7191.51" calcext:value-type="currency">
            <text:p>17.191,51 €</text:p>
          </table:table-cell>
        </table:table-row>
        <table:table-row table:style-name="ro1">
          <table:table-cell office:value-type="string" calcext:value-type="string">
            <text:p>LANZA,DAZA,JOSÉ GUILLERMO</text:p>
          </table:table-cell>
          <table:table-cell office:value-type="string" calcext:value-type="string">
            <text:p>RESIEMBRA ESTADIO MUNICIPAL DE DEPORTES "CHICLANA CF"</text:p>
          </table:table-cell>
          <table:table-cell office:value-type="float" office:value="80" calcext:value-type="float">
            <text:p>80</text:p>
          </table:table-cell>
          <table:table-cell office:value-type="currency" office:currency="EUR" office:value="17448.2" calcext:value-type="currency">
            <text:p>17.448,20 €</text:p>
          </table:table-cell>
        </table:table-row>
        <table:table-row table:style-name="ro1">
          <table:table-cell office:value-type="string" calcext:value-type="string">
            <text:p>LAS CORTES OFFICE SOLUTIONS SLL</text:p>
          </table:table-cell>
          <table:table-cell office:value-type="string" calcext:value-type="string">
            <text:p>SUMINISTRO DE INSERTADORA Y CORTADORA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865.15" calcext:value-type="currency">
            <text:p>865,15 €</text:p>
          </table:table-cell>
        </table:table-row>
        <table:table-row table:style-name="ro1">
          <table:table-cell office:value-type="string" calcext:value-type="string">
            <text:p>LEFEBVRE-EL DERECHO SA</text:p>
          </table:table-cell>
          <table:table-cell office:value-type="string" calcext:value-type="string">
            <text:p>SUSCRIPCIÓN AL IQMEMENTO UNO FISCAL PERIODO DEL 1/5/26 AL 30/04/27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070.86" calcext:value-type="currency">
            <text:p>1.070,86 €</text:p>
          </table:table-cell>
        </table:table-row>
        <table:table-row table:style-name="ro1">
          <table:table-cell office:value-type="string" calcext:value-type="string">
            <text:p>LEON,ALIAGA,OLEGARIO</text:p>
          </table:table-cell>
          <table:table-cell office:value-type="string" calcext:value-type="string">
            <text:p>REPRESENTACIÓN ESPECTÁCULO "EL CUENTO DE LOS DÍAS PASADOS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630" calcext:value-type="currency">
            <text:p>3.630,00 €</text:p>
          </table:table-cell>
        </table:table-row>
        <table:table-row table:style-name="ro1">
          <table:table-cell office:value-type="string" calcext:value-type="string">
            <text:p>LUDIK EDUCACION Y ANIMACION SL</text:p>
          </table:table-cell>
          <table:table-cell office:value-type="string" calcext:value-type="string">
            <text:p>ORGANIZACIÓN VERBENAS SENIOR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17502.65" calcext:value-type="currency">
            <text:p>17.502,65 €</text:p>
          </table:table-cell>
        </table:table-row>
        <table:table-row table:style-name="ro1">
          <table:table-cell office:value-type="string" calcext:value-type="string">
            <text:p>MARISCAL ASOCIADOS ASESORAMIENTO DE EMPRESAS SL</text:p>
          </table:table-cell>
          <table:table-cell office:value-type="string" calcext:value-type="string">
            <text:p>ACTUACION ARTISTICA "TRIO BAHIA AZUL", FERIA Y FIESTAS DE SAN ANTONIO 2026.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94" calcext:value-type="currency">
            <text:p>1.694,00 €</text:p>
          </table:table-cell>
        </table:table-row>
        <table:table-row table:style-name="ro1">
          <table:table-cell office:value-type="string" calcext:value-type="string">
            <text:p>MÉMORA SERVICIOS FUNERARIOS SL</text:p>
          </table:table-cell>
          <table:table-cell office:value-type="string" calcext:value-type="string">
            <text:p>ENTIERROS BENEFICOS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8148.79" calcext:value-type="currency">
            <text:p>18.148,79 €</text:p>
          </table:table-cell>
        </table:table-row>
        <table:table-row table:style-name="ro1">
          <table:table-cell office:value-type="string" calcext:value-type="string">
            <text:p>MOMENTO ANDALUZ SL</text:p>
          </table:table-cell>
          <table:table-cell office:value-type="string" calcext:value-type="string">
            <text:p>CONVIVENCIA DE MAYORES FERIA SAN ANTONIO 2026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399.47" calcext:value-type="currency">
            <text:p>16.399,47 €</text:p>
          </table:table-cell>
        </table:table-row>
        <table:table-row table:style-name="ro1">
          <table:table-cell office:value-type="string" calcext:value-type="string">
            <text:p>MONELEG SL <text:s text:c="14"/></text:p>
          </table:table-cell>
          <table:table-cell office:value-type="string" calcext:value-type="string">
            <text:p>SERVICIO DE AUTORIZACION Y LEGALIZACION ACOMETIDA PROVISIONAL DE LUZ PARA 47 VIVIVIENDAS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18088.83" calcext:value-type="currency">
            <text:p>18.088,83 €</text:p>
          </table:table-cell>
        </table:table-row>
        <table:table-row table:style-name="ro1">
          <table:table-cell office:value-type="string" calcext:value-type="string">
            <text:p>MONELEG SL <text:s text:c="14"/></text:p>
          </table:table-cell>
          <table:table-cell office:value-type="string" calcext:value-type="string">
            <text:p>REFUERZO DEL ALUMBRADO PÚBLICO EN CARRETERA DE LA RANA VERDE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46973.24" calcext:value-type="currency">
            <text:p>46.973,24 €</text:p>
          </table:table-cell>
        </table:table-row>
        <table:table-row table:style-name="ro1">
          <table:table-cell office:value-type="string" calcext:value-type="string">
            <text:p>ORTIZ,CHAVES,GUILLERMO</text:p>
          </table:table-cell>
          <table:table-cell office:value-type="string" calcext:value-type="string">
            <text:p>DIFUSIÓN INSTITUCIONAL <text:s/>FERIA SAN ANTONIO 2026 EN PLATAFORMAS DIGITALES.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6000" calcext:value-type="currency">
            <text:p>6.000,00 €</text:p>
          </table:table-cell>
        </table:table-row>
        <table:table-row table:style-name="ro1">
          <table:table-cell office:value-type="string" calcext:value-type="string">
            <text:p>ORTIZ,CHAVES,GUILLERMO</text:p>
          </table:table-cell>
          <table:table-cell office:value-type="string" calcext:value-type="string">
            <text:p>PUBLICIDAD INSTITUCIONAL MERCADO ABASTOS RELATIVO SALUD Y SEGURIDAD ALIMENTARIA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5000" calcext:value-type="currency">
            <text:p>5.000,00 €</text:p>
          </table:table-cell>
        </table:table-row>
        <table:table-row table:style-name="ro1">
          <table:table-cell office:value-type="string" calcext:value-type="string">
            <text:p>ORTIZ,REINA,ANTONIO</text:p>
          </table:table-cell>
          <table:table-cell office:value-type="string" calcext:value-type="string">
            <text:p>COLOCACION DE MALLA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598" calcext:value-type="currency">
            <text:p>4.598,00 €</text:p>
          </table:table-cell>
        </table:table-row>
        <table:table-row table:style-name="ro1">
          <table:table-cell office:value-type="string" calcext:value-type="string">
            <text:p>PALMERO,RODRIGUEZ,VICENTE</text:p>
          </table:table-cell>
          <table:table-cell office:value-type="string" calcext:value-type="string">
            <text:p>SERVICIOS DE LOGÍSTICA, MONTAJE, DESMONTAJE Y GESTIÓN DE SILLAS PARA EVENTOS.</text:p>
          </table:table-cell>
          <table:table-cell office:value-type="float" office:value="90" calcext:value-type="float">
            <text:p>90</text:p>
          </table:table-cell>
          <table:table-cell office:value-type="currency" office:currency="EUR" office:value="8651.5" calcext:value-type="currency">
            <text:p>8.651,50 €</text:p>
          </table:table-cell>
        </table:table-row>
        <table:table-row table:style-name="ro1">
          <table:table-cell office:value-type="string" calcext:value-type="string">
            <text:p>PALMERO,RODRIGUEZ,VICENTE</text:p>
          </table:table-cell>
          <table:table-cell office:value-type="string" calcext:value-type="string">
            <text:p>ALQUILER MONTAJE DESMONTAJE LIMPIEZA <text:s/>ASEOS QUIMICOS FERIA 202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9970.4" calcext:value-type="currency">
            <text:p>9.970,40 €</text:p>
          </table:table-cell>
        </table:table-row>
        <table:table-row table:style-name="ro1">
          <table:table-cell office:value-type="string" calcext:value-type="string">
            <text:p>PALMERO,RODRIGUEZ,VICENTE</text:p>
          </table:table-cell>
          <table:table-cell office:value-type="string" calcext:value-type="string">
            <text:p>SUMINISTRO Y ALQUILER DE RAMPA PARA CORPUS CHRISTI Y DIA DE SAN JUAN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4275.11" calcext:value-type="currency">
            <text:p>4.275,11 €</text:p>
          </table:table-cell>
        </table:table-row>
        <table:table-row table:style-name="ro1">
          <table:table-cell office:value-type="string" calcext:value-type="string">
            <text:p>PALMERO,RODRIGUEZ,VICENTE</text:p>
          </table:table-cell>
          <table:table-cell office:value-type="string" calcext:value-type="string">
            <text:p>ALQUILER, TRANSPORTE, MONTAJE Y DESMONTAJE DE ESCENARIOS HOMOLOGÁDOS Y TRASERA.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6395.5" calcext:value-type="currency">
            <text:p>16.395,50 €</text:p>
          </table:table-cell>
        </table:table-row>
        <table:table-row table:style-name="ro1">
          <table:table-cell office:value-type="string" calcext:value-type="string">
            <text:p>PEDREGOSA, SL</text:p>
          </table:table-cell>
          <table:table-cell office:value-type="string" calcext:value-type="string">
            <text:p>SUMINISTRO DE APPLE MACBOOK AIR M5 15" 24GB-RAM HD-512GB + CARGADOR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2063.78" calcext:value-type="currency">
            <text:p>2.063,78 €</text:p>
          </table:table-cell>
        </table:table-row>
        <table:table-row table:style-name="ro1">
          <table:table-cell office:value-type="string" calcext:value-type="string">
            <text:p>PEGASOUND AUDIOVISUALES SL</text:p>
          </table:table-cell>
          <table:table-cell office:value-type="string" calcext:value-type="string">
            <text:p>ALQUILER, MONTAJE, DESMONTAJE Y SONORIZACIÓN CASETA MUNICIPAL FERIA S ANTONIO 2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7995" calcext:value-type="currency">
            <text:p>17.995,00 €</text:p>
          </table:table-cell>
        </table:table-row>
        <table:table-row table:style-name="ro1">
          <table:table-cell office:value-type="string" calcext:value-type="string">
            <text:p>PEÑA FLAMENCA CHICLANERA DE CHICLANA DE LA FRONTERA</text:p>
          </table:table-cell>
          <table:table-cell office:value-type="string" calcext:value-type="string">
            <text:p>ACTUACIÓN ARTISTICA "FLAMENCO Y COPLA" ANDRES EL LINCE,ELISABETH PRIOR, GRUPO PE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500" calcext:value-type="currency">
            <text:p>2.500,00 €</text:p>
          </table:table-cell>
        </table:table-row>
        <table:table-row table:style-name="ro1">
          <table:table-cell office:value-type="string" calcext:value-type="string">
            <text:p>PERIODICOS GRATUITOS VIVA SLU</text:p>
          </table:table-cell>
          <table:table-cell office:value-type="string" calcext:value-type="string">
            <text:p>PUBLICIDAD INSTITUCIONAL FERIA DE SAN ANTONIO 2026 EN EL PERIÓDICO LOCAL.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0000" calcext:value-type="currency">
            <text:p>10.000,00 €</text:p>
          </table:table-cell>
        </table:table-row>
        <table:table-row table:style-name="ro1">
          <table:table-cell table:style-name="Default" office:value-type="string" calcext:value-type="string">
            <text:p>PINTURAS Y DECORACION JOSBER SL</text:p>
          </table:table-cell>
          <table:table-cell office:value-type="string" calcext:value-type="string">
            <text:p>ADECUACION DE SALIDA DE EMERGENCIA DEL C.I. VINO Y SAL, QUE FORMA PARTE DEL PLAN DE SOSTENBILIDAD TURÍSTICA EN DESTINO DE CHICLANA DE LA FRONTERA, QUE SE DESARROLLA EN EL MARCO DEL PLAN DE RECUPERACIÓN, TRANSFORMACIÓN Y RESILIENCIA, FINANCIADO POR LA UNIÓN EUROPEA CON CARGO A FONDOS NEXT GENERATION EU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21185.61" calcext:value-type="currency">
            <text:p>21.185,61 €</text:p>
          </table:table-cell>
        </table:table-row>
        <table:table-row table:style-name="ro1">
          <table:table-cell office:value-type="string" calcext:value-type="string">
            <text:p>PIROTECNIA ZARAGOZANA SA</text:p>
          </table:table-cell>
          <table:table-cell office:value-type="string" calcext:value-type="string">
            <text:p>SERVICIO DE <text:s/>ESPECTÁCULO PIROTÉCNICO PARA LA ROMERÍA DE SANTA ANA Y FERIA DE SAN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244.25" calcext:value-type="currency">
            <text:p>16.244,25 €</text:p>
          </table:table-cell>
        </table:table-row>
        <table:table-row table:style-name="ro1">
          <table:table-cell office:value-type="string" calcext:value-type="string">
            <text:p>PL SPORTS SL</text:p>
          </table:table-cell>
          <table:table-cell office:value-type="string" calcext:value-type="string">
            <text:p>SUMINISTRO DE MATERIAL DEPORTIVO FUNGIBLE PARA ACTIVIDADES DIRIGIDAS CON MONITOR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4494.98" calcext:value-type="currency">
            <text:p>14.494,98 €</text:p>
          </table:table-cell>
        </table:table-row>
        <table:table-row table:style-name="ro1">
          <table:table-cell office:value-type="string" calcext:value-type="string">
            <text:p>POSADA,DOMINGUEZ,ISABEL</text:p>
          </table:table-cell>
          <table:table-cell office:value-type="string" calcext:value-type="string">
            <text:p>ACTUACIÓN ARTISTAS <text:s/>DE LA COPLA EN CASETA MUNICIPAL FERIA SAN ANTONIO 202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180" calcext:value-type="currency">
            <text:p>3.180,00 €</text:p>
          </table:table-cell>
        </table:table-row>
        <table:table-row table:style-name="ro1">
          <table:table-cell office:value-type="string" calcext:value-type="string">
            <text:p>POSTIGO RESTAURACION SL</text:p>
          </table:table-cell>
          <table:table-cell office:value-type="string" calcext:value-type="string">
            <text:p>DEGUSTACION GASTRONOMICA DEL DÍA DEL MAYOR FERIA SAN ANTONIO 202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720" calcext:value-type="currency">
            <text:p>5.720,00 €</text:p>
          </table:table-cell>
        </table:table-row>
        <table:table-row table:style-name="ro1">
          <table:table-cell office:value-type="string" calcext:value-type="string">
            <text:p>PRODUCCIONES LOS PERDIGONES SL</text:p>
          </table:table-cell>
          <table:table-cell office:value-type="string" calcext:value-type="string">
            <text:p>ACTUACIÓN ARTÍSTICA GRUPO "RAYA REAL" CASETA MUNICIPAL, FERIA CHICLANA 2026.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6335" calcext:value-type="currency">
            <text:p>16.335,00 €</text:p>
          </table:table-cell>
        </table:table-row>
        <table:table-row table:style-name="ro1">
          <table:table-cell office:value-type="string" calcext:value-type="string">
            <text:p>PRODUCCIONES Y EVENTOS SANTORINI SL</text:p>
          </table:table-cell>
          <table:table-cell office:value-type="string" calcext:value-type="string">
            <text:p>ACTUACIÓN ARTÍSTICA DE ESPECTACULO DE BAILES DE "CUMBRE FLAMENCA ,Y ACADEMIA MA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99.19" calcext:value-type="currency">
            <text:p>1.499,19 €</text:p>
          </table:table-cell>
        </table:table-row>
        <table:table-row table:style-name="ro1">
          <table:table-cell office:value-type="string" calcext:value-type="string">
            <text:p>Q INNOVATE APOYO EMPRESARIAL SL</text:p>
          </table:table-cell>
          <table:table-cell office:value-type="string" calcext:value-type="string">
            <text:p>RENOVACION Y CERTIFICACION DEL SISTEMA DE GESTION DE CALIDAD UNE ISO 14785:2015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779.5" calcext:value-type="currency">
            <text:p>4.779,50 €</text:p>
          </table:table-cell>
        </table:table-row>
        <table:table-row table:style-name="ro1">
          <table:table-cell office:value-type="string" calcext:value-type="string">
            <text:p>REAL FEDERACION ESPAÑOLA DE ATLETISMO</text:p>
          </table:table-cell>
          <table:table-cell office:value-type="string" calcext:value-type="string">
            <text:p>SEGURO PARTICIPANTES III MEDIA MARATON CIUDAD DE CHICLANA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400" calcext:value-type="currency">
            <text:p>2.400,00 €</text:p>
          </table:table-cell>
        </table:table-row>
        <table:table-row table:style-name="ro1">
          <table:table-cell office:value-type="string" calcext:value-type="string">
            <text:p>REBORA,GARCIA,ELENA</text:p>
          </table:table-cell>
          <table:table-cell office:value-type="string" calcext:value-type="string">
            <text:p>VI FESTIVAL DE TANGO CIUDAD DE CHICLANA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908" calcext:value-type="currency">
            <text:p>17.908,00 €</text:p>
          </table:table-cell>
        </table:table-row>
        <table:table-row table:style-name="ro1">
          <table:table-cell office:value-type="string" calcext:value-type="string">
            <text:p>REDINTEC CHICLANA SL</text:p>
          </table:table-cell>
          <table:table-cell office:value-type="string" calcext:value-type="string">
            <text:p>MONTAJE Y DESMONTAJE DE INSTALACIÓN ELÉCTRICA FERIA SAN ANTONIO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2776.29" calcext:value-type="currency">
            <text:p>12.776,29 €</text:p>
          </table:table-cell>
        </table:table-row>
        <table:table-row table:style-name="ro1">
          <table:table-cell office:value-type="string" calcext:value-type="string">
            <text:p>REYES,CABEZAS,JESUS</text:p>
          </table:table-cell>
          <table:table-cell office:value-type="string" calcext:value-type="string">
            <text:p>SUMINISTRO ROLL UP PUBLICITARIO CIUDAD AMIGA DE LA INFANCIA 2026 - 2029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18.8" calcext:value-type="currency">
            <text:p>218,80 €</text:p>
          </table:table-cell>
        </table:table-row>
        <table:table-row table:style-name="ro1">
          <table:table-cell office:value-type="string" calcext:value-type="string">
            <text:p>ROCCA,,EDUARDO MARCELO</text:p>
          </table:table-cell>
          <table:table-cell office:value-type="string" calcext:value-type="string">
            <text:p>REPRESENTACIÓN ESPECTÁCULO DE TÍTERES "EL BRUJITO DE GULUGÚ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452" calcext:value-type="currency">
            <text:p>1.452,00 €</text:p>
          </table:table-cell>
        </table:table-row>
        <table:table-row table:style-name="ro1">
          <table:table-cell office:value-type="string" calcext:value-type="string">
            <text:p>RODRIGUEZ,LEON,DOMINGO</text:p>
          </table:table-cell>
          <table:table-cell table:style-name="ce8" office:value-type="string" calcext:value-type="string">
            <text:p>DISEÑO DE LA CAMPAÑA "CHICLANA CON ORGULLO" Y COBERTURA Y VISIBILIDAD DE LOS ACTOYS Y CAMPAÑAS DE LA DELEGACIÓN DE LGTBI</text:p>
          </table:table-cell>
          <table:table-cell office:value-type="float" office:value="210" calcext:value-type="float">
            <text:p>210</text:p>
          </table:table-cell>
          <table:table-cell office:value-type="currency" office:currency="EUR" office:value="9377.5" calcext:value-type="currency">
            <text:p>9.377,50 €</text:p>
          </table:table-cell>
        </table:table-row>
        <table:table-row table:style-name="ro1">
          <table:table-cell office:value-type="string" calcext:value-type="string">
            <text:p>ROMERO,PEREZ,FERNANDO</text:p>
          </table:table-cell>
          <table:table-cell office:value-type="string" calcext:value-type="string">
            <text:p>ACTUACION ARTÍSTICA DE DJ PARA CASETA MUNICIPAL, FERIA 2026.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12.5" calcext:value-type="currency">
            <text:p>1.512,50 €</text:p>
          </table:table-cell>
        </table:table-row>
        <table:table-row table:style-name="ro1">
          <table:table-cell office:value-type="string" calcext:value-type="string">
            <text:p>SANCHEZ CAMPA,BEY,ROSARIO</text:p>
          </table:table-cell>
          <table:table-cell office:value-type="string" calcext:value-type="string">
            <text:p>REPARACION Y PUESTA EN MARCHA DE UNA ELEVADORA DE CARGA DEL MERCADO DE ABASTOS.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7689.11" calcext:value-type="currency">
            <text:p>17.689,11 €</text:p>
          </table:table-cell>
        </table:table-row>
        <table:table-row table:style-name="ro1">
          <table:table-cell office:value-type="string" calcext:value-type="string">
            <text:p>SANCHEZ,SORIANO,JAVIER</text:p>
          </table:table-cell>
          <table:table-cell office:value-type="string" calcext:value-type="string">
            <text:p>SERVICIO ARTISTICO ESPECTACULO DE BAILE EN CASETA MUNICIPAL FERIA 202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000" calcext:value-type="currency">
            <text:p>1.000,00 €</text:p>
          </table:table-cell>
        </table:table-row>
        <table:table-row table:style-name="ro1">
          <table:table-cell office:value-type="string" calcext:value-type="string">
            <text:p>SANTA TERESA INDUSTRIAS GRÁFICAS, SA</text:p>
          </table:table-cell>
          <table:table-cell office:value-type="string" calcext:value-type="string">
            <text:p>SUMINISTRO <text:s/>E IMPRESIÓN DE CATÁLOGO PARA EXPOSICIÓN DE PINTURA EN CASA DE CULTUR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596.67" calcext:value-type="currency">
            <text:p>1.596,67 €</text:p>
          </table:table-cell>
        </table:table-row>
        <table:table-row table:style-name="ro1">
          <table:table-cell office:value-type="string" calcext:value-type="string">
            <text:p>SEÑALIZACIONES ORTEGA SL</text:p>
          </table:table-cell>
          <table:table-cell office:value-type="string" calcext:value-type="string">
            <text:p>SUMINISTRO SEÑALETICA CIUDAD AMIGA DE LA INFANCIA 2026 - 2029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653.25" calcext:value-type="currency">
            <text:p>1.653,25 €</text:p>
          </table:table-cell>
        </table:table-row>
        <table:table-row table:style-name="ro1">
          <table:table-cell office:value-type="string" calcext:value-type="string">
            <text:p>SERVICIOS TOPOGRAFICOS PORTUENSES SL</text:p>
          </table:table-cell>
          <table:table-cell office:value-type="string" calcext:value-type="string">
            <text:p>TOPOGRAFÍA ESPACIO ESCÉNICO TORRE DEL CASTILLO P-168.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1936" calcext:value-type="currency">
            <text:p>1.936,00 €</text:p>
          </table:table-cell>
        </table:table-row>
        <table:table-row table:style-name="ro1">
          <table:table-cell office:value-type="string" calcext:value-type="string">
            <text:p>SOCIEDAD ESPAÑOLA DE RADIODIFUSION SLU</text:p>
          </table:table-cell>
          <table:table-cell office:value-type="string" calcext:value-type="string">
            <text:p>SERVICIO ORGANIZACIÓN Y PRODUCCIÓN GIRA DIAL AL SOL 2026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8147.58" calcext:value-type="currency">
            <text:p>18.147,58 €</text:p>
          </table:table-cell>
        </table:table-row>
        <table:table-row table:style-name="ro1">
          <table:table-cell office:value-type="string" calcext:value-type="string">
            <text:p>SOLUCIONES GRAFICAS VILAGRAF SL</text:p>
          </table:table-cell>
          <table:table-cell office:value-type="string" calcext:value-type="string">
            <text:p>SUMINISTRO MATERIAL ACTOS PROTOCOLARIOS.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3630" calcext:value-type="currency">
            <text:p>3.630,00 €</text:p>
          </table:table-cell>
        </table:table-row>
        <table:table-row table:style-name="ro1">
          <table:table-cell office:value-type="string" calcext:value-type="string">
            <text:p>SUAREZ,VELA,JOSE</text:p>
          </table:table-cell>
          <table:table-cell office:value-type="string" calcext:value-type="string">
            <text:p>ACTUACIÓN ARTÍSTICA GRUPO "A FUEGO LENTO", FIESTA DEL PATRÓN DE CHICLAN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32" calcext:value-type="currency">
            <text:p>932,00 €</text:p>
          </table:table-cell>
        </table:table-row>
        <table:table-row table:style-name="ro1">
          <table:table-cell office:value-type="string" calcext:value-type="string">
            <text:p>SUMINISTRO SERIBOR SOCIEDAD LIMITADA</text:p>
          </table:table-cell>
          <table:table-cell office:value-type="string" calcext:value-type="string">
            <text:p>SUMINISTRO DE CAMISETAS PARA CELEBRACIÓN DE EVENTOS DEPORTIVOS.</text:p>
          </table:table-cell>
          <table:table-cell office:value-type="float" office:value="130" calcext:value-type="float">
            <text:p>130</text:p>
          </table:table-cell>
          <table:table-cell office:value-type="currency" office:currency="EUR" office:value="12112.1" calcext:value-type="currency">
            <text:p>12.112,10 €</text:p>
          </table:table-cell>
        </table:table-row>
        <table:table-row table:style-name="ro1"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SERVICIO RENOVACIÓN LIC. ANUALES ZOOM Y ADOBRE CREATIVE CLOUD</text:p>
          </table:table-cell>
          <table:table-cell office:value-type="float" office:value="365" calcext:value-type="float">
            <text:p>365</text:p>
          </table:table-cell>
          <table:table-cell office:value-type="currency" office:currency="EUR" office:value="5976.67" calcext:value-type="currency">
            <text:p>5.976,67 €</text:p>
          </table:table-cell>
        </table:table-row>
        <table:table-row table:style-name="ro1">
          <table:table-cell office:value-type="string" calcext:value-type="string">
            <text:p>TEATRO GUIRIGAI SL</text:p>
          </table:table-cell>
          <table:table-cell office:value-type="string" calcext:value-type="string">
            <text:p>REPRESENTACIÓN ESPECTÁCULO TEATRAL: "ESTEBANILLO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235" calcext:value-type="currency">
            <text:p>4.235,00 €</text:p>
          </table:table-cell>
        </table:table-row>
        <table:table-row table:style-name="ro1">
          <table:table-cell office:value-type="string" calcext:value-type="string">
            <text:p>TEKNOMARKETING REFORMAS Y DECORACION, SL</text:p>
          </table:table-cell>
          <table:table-cell office:value-type="string" calcext:value-type="string">
            <text:p>SERVICIO DE DIFUSIÓN INSTITUCIONAL EN REDES SOCIALES Y OTRAS PLATAFORMAS 2026.</text:p>
          </table:table-cell>
          <table:table-cell office:value-type="float" office:value="270" calcext:value-type="float">
            <text:p>270</text:p>
          </table:table-cell>
          <table:table-cell office:value-type="currency" office:currency="EUR" office:value="9994.6" calcext:value-type="currency">
            <text:p>9.994,60 €</text:p>
          </table:table-cell>
        </table:table-row>
        <table:table-row table:style-name="ro1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SERVICIO ORGANIZACIÓN Y PRODUCCIÓN <text:s/>ACTUACIONES ARTISTICAS CASETA MUNICIPAL FERIA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8089.5" calcext:value-type="currency">
            <text:p>18.089,50 €</text:p>
          </table:table-cell>
        </table:table-row>
        <table:table-row table:style-name="ro1">
          <table:table-cell office:value-type="string" calcext:value-type="string">
            <text:p>TEMATIC EVENTOS TEMATIZADOS SL</text:p>
          </table:table-cell>
          <table:table-cell office:value-type="string" calcext:value-type="string">
            <text:p>ORGANIZACIÓN FIESTA DE LA HUERTA CHICLANERA</text:p>
          </table:table-cell>
          <table:table-cell office:value-type="float" office:value="180" calcext:value-type="float">
            <text:p>180</text:p>
          </table:table-cell>
          <table:table-cell office:value-type="currency" office:currency="EUR" office:value="17847.5" calcext:value-type="currency">
            <text:p>17.847,50 €</text:p>
          </table:table-cell>
        </table:table-row>
        <table:table-row table:style-name="ro1">
          <table:table-cell office:value-type="string" calcext:value-type="string">
            <text:p>TOSAR,LOPEZ,PALOMA AGATA</text:p>
          </table:table-cell>
          <table:table-cell office:value-type="string" calcext:value-type="string">
            <text:p>TALLER DE SENSIBILIZACIÓN EN SEXUALIDA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50" calcext:value-type="currency">
            <text:p>450,00 €</text:p>
          </table:table-cell>
        </table:table-row>
        <table:table-row table:style-name="ro1">
          <table:table-cell office:value-type="string" calcext:value-type="string">
            <text:p>TRAVERSO,FONTAO,ADRIAN</text:p>
          </table:table-cell>
          <table:table-cell office:value-type="string" calcext:value-type="string">
            <text:p>ALQUILER EQUIPO MUSICA FIESTA DE LA PRIMAVERA ERACIS+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98.3" calcext:value-type="currency">
            <text:p>398,30 €</text:p>
          </table:table-cell>
        </table:table-row>
        <table:table-row table:style-name="ro1">
          <table:table-cell office:value-type="string" calcext:value-type="string">
            <text:p>TRIPLE F MEDIA ENTERTAINMENT SOCIEDAD LIMITADA</text:p>
          </table:table-cell>
          <table:table-cell office:value-type="string" calcext:value-type="string">
            <text:p>REPRESENTACIÓN ESPECTÁCULO TEATRAL "PAREJAS IMPERFECTAS"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5142.5" calcext:value-type="currency">
            <text:p>5.142,50 €</text:p>
          </table:table-cell>
        </table:table-row>
        <table:table-row table:style-name="ro1">
          <table:table-cell office:value-type="string" calcext:value-type="string">
            <text:p>VELA,OLIVA,ANTONIO</text:p>
          </table:table-cell>
          <table:table-cell table:style-name="ce8" office:value-type="string" calcext:value-type="string">
            <text:p>DISEÑO, EJECUCIÓN Y COLOCACIÓN MONUMENTO "HOMENAJE A LA CONCORDIA" SUBVENCIONADO POR LA CONSEJERÍA DE TURISMO Y ANDALUCÍA EXTERIOR DE LA JUNTA DE ANDALUCÍA (MUNITUR 2024).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10750" calcext:value-type="currency">
            <text:p>10.750,00 €</text:p>
          </table:table-cell>
        </table:table-row>
        <table:table-row table:style-name="ro1">
          <table:table-cell office:value-type="string" calcext:value-type="string">
            <text:p>VEXEL ESTUDIO PUBLICITARIO SL</text:p>
          </table:table-cell>
          <table:table-cell table:style-name="ce8" office:value-type="string" calcext:value-type="string">
            <text:p>DISEÑO E IMPRESION DE FOLLETOS “CASAS MONUMENTATLES DE CHICLANA” Y CUADERNILLOS-LIBRO SOBRE “EL PALACETE DE ALEJANDRO RISSO COMO CASA CONSISTORIAL DE CHICLANA” SUBVENCIONADO POR LA CONSEJERÍA DE TURISMO Y ANDALUCÍA EXTERIOR DE LA JUNTA DE ANDALUCÍA (MUNITUR 2024).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630" calcext:value-type="currency">
            <text:p>3.630,00 €</text:p>
          </table:table-cell>
        </table:table-row>
      </table:table>
      <table:named-expressions/>
      <table:database-ranges>
        <table:database-range table:name="__Anonymous_Sheet_DB__0" table:target-range-address="listado_contratos_menores_02_07_2026_09_56_38.A2:listado_contratos_menores_02_07_2026_09_56_38.D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09:31:59.6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07T09:38:28.802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432" meta:object-count="0"/>
  </office:meta>
</office:document-meta>
</file>