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15cm"/>
    </style:style>
    <style:style style:name="co2" style:family="table-column">
      <style:table-column-properties fo:break-before="auto" style:column-width="14.57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4.773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092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1.804cm"/>
    </style:style>
    <style:style style:name="co13" style:family="table-column">
      <style:table-column-properties fo:break-before="auto" style:column-width="2.13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112">
      <style:table-cell-properties fo:border="0.74pt solid #000000"/>
    </style:style>
    <style:style style:name="ce4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listado_contratos_menores_06_04_2026_13_38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ADJUDICATARIO/A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DURACION</text:p>
          </table:table-cell>
          <table:table-cell table:style-name="ce1" office:value-type="string" calcext:value-type="string">
            <text:p>IMPORTE CON IV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6 ESCALONES PRODUCCIONES SL</text:p>
          </table:table-cell>
          <table:table-cell office:value-type="string" calcext:value-type="string">
            <text:p>REPRESENTACIÓN ESPECTÁCULO "¡ENTREGAMOS!" DE MANU SÁNCHEZ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680" calcext:value-type="currency">
            <text:p>9.68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 TV PROVINCIA DE CADIZ SL</text:p>
          </table:table-cell>
          <table:table-cell office:value-type="string" calcext:value-type="string">
            <text:p>PUBLICIDAD INSTITUCIONAL SEMENA SANTA 2026 EN TV Y REDES SOCIALES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7999.98" calcext:value-type="currency">
            <text:p>17.999,98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 TV PROVINCIA DE CADIZ SL</text:p>
          </table:table-cell>
          <table:table-cell office:value-type="string" calcext:value-type="string">
            <text:p>DIFUSIÓN ACTOS INSTITUCIONALES CARNAVAL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0290" calcext:value-type="currency">
            <text:p>10.29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 TV PROVINCIA DE CADIZ SL</text:p>
          </table:table-cell>
          <table:table-cell office:value-type="string" calcext:value-type="string">
            <text:p>DIFUSIÓN ACTOS INSTITUCIONALES FITUR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2000" calcext:value-type="currency">
            <text:p>12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CTURA MADRID SL</text:p>
          </table:table-cell>
          <table:table-cell office:value-type="string" calcext:value-type="string">
            <text:p>REPRESENTACIÓN ESPECTÁCULO TEATRAL "LOS CIEGOS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630" calcext:value-type="currency">
            <text:p>3.63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MINISTRACIO I GESTIO DE MUSICS I ARTISTES SOCIEDAD LIMITADA</text:p>
          </table:table-cell>
          <table:table-cell office:value-type="string" calcext:value-type="string">
            <text:p>REPRESENTACIÓN ESPECTÁCULO MUSICAL: "IBÉRICXS" CONCIERTO DE PIANO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20" calcext:value-type="currency">
            <text:p>2.42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EJANDRO SANCHEZ RAMIREZ E HIJOS SL <text:s/></text:p>
          </table:table-cell>
          <table:table-cell office:value-type="string" calcext:value-type="string">
            <text:p>SUMINISTRO AGUA, BEBIDAS Y MENAJE PARA ACTUACIONES DE AGRUPACIONES Y CABALGATA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901.93" calcext:value-type="currency">
            <text:p>2.901,93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EMA, TURISMO Y MEDIOAMBIENTE SL</text:p>
          </table:table-cell>
          <table:table-cell office:value-type="string" calcext:value-type="string">
            <text:p>CAMPAÑA DIA MUNDIAL DE LOS DERECHOS DE LAS PERSONAS CONSUMIDORAS "15 DE MARZO"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1900" calcext:value-type="currency">
            <text:p>1.9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EMA, TURISMO Y MEDIOAMBIENTE SL</text:p>
          </table:table-cell>
          <table:table-cell office:value-type="string" calcext:value-type="string">
            <text:p>FIESTA DEL GAZPACHO CALIENTE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221" calcext:value-type="currency">
            <text:p>12.221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OGRAF SL <text:s text:c="14"/></text:p>
          </table:table-cell>
          <table:table-cell office:value-type="string" calcext:value-type="string">
            <text:p>SUMINISTRO MATERIAL DIDÁCTICO PEF 2026 - ADGD0308 "ACTIVIDADES GESTIÓN ADVA."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2615.11" calcext:value-type="currency">
            <text:p>2.615,11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OGRAF SL <text:s text:c="14"/></text:p>
          </table:table-cell>
          <table:table-cell office:value-type="string" calcext:value-type="string">
            <text:p>CONTRATO MENOR SUMINISTRO MANUALES PROGRAMA EMPLEO Y FORMACION 2025.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4360.32" calcext:value-type="currency">
            <text:p>4.360,32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OGRAF SL <text:s text:c="14"/></text:p>
          </table:table-cell>
          <table:table-cell office:value-type="string" calcext:value-type="string">
            <text:p>PUBLICIDAD EXTERIOR PARABUSES AÑO 2026.</text:p>
          </table:table-cell>
          <table:table-cell office:value-type="float" office:value="360" calcext:value-type="float">
            <text:p>360</text:p>
          </table:table-cell>
          <table:table-cell office:value-type="currency" office:currency="EUR" office:value="3775.2" calcext:value-type="currency">
            <text:p>3.775,2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OGRAF SL <text:s text:c="14"/></text:p>
          </table:table-cell>
          <table:table-cell office:value-type="string" calcext:value-type="string">
            <text:p><text:s/>PUBLICIDAD INSTITUCIONAL EN VALLAS PUBLICITARIAS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1737" calcext:value-type="currency">
            <text:p>11.737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OGRAF SL <text:s text:c="14"/></text:p>
          </table:table-cell>
          <table:table-cell office:value-type="string" calcext:value-type="string">
            <text:p>SUMINISTRO DE DIVERSAS COMUNICACIONES Y DE CONCESIONES PARA ACTOS PROTOCOLARIOS</text:p>
          </table:table-cell>
          <table:table-cell office:value-type="float" office:value="360" calcext:value-type="float">
            <text:p>360</text:p>
          </table:table-cell>
          <table:table-cell office:value-type="currency" office:currency="EUR" office:value="6866.75" calcext:value-type="currency">
            <text:p>6.866,75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OGRAF SL <text:s text:c="14"/></text:p>
          </table:table-cell>
          <table:table-cell office:value-type="string" calcext:value-type="string">
            <text:p>CONTRATO DE SUMINISTRO PARA LLEVAR A CABO CAMPAÑA DE SENSIBILIZACIÓ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92.9" calcext:value-type="currency">
            <text:p>592,9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QUILERES ANDALUCES SA</text:p>
          </table:table-cell>
          <table:table-cell office:value-type="string" calcext:value-type="string">
            <text:p>ALQUILER DE RAMPA PROCESIONAL PARA LA SEMANA SANTA 2026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5609" calcext:value-type="currency">
            <text:p>15.609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DREU,ABRIO,IGNACIO MANUEL</text:p>
          </table:table-cell>
          <table:table-cell office:value-type="string" calcext:value-type="string">
            <text:p>REPRESENTACIÓN ESPECTÁCULO:" CON LAS CANNES ABIERTAS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70" calcext:value-type="currency">
            <text:p>1.87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T I CLAR SL</text:p>
          </table:table-cell>
          <table:table-cell office:value-type="string" calcext:value-type="string">
            <text:p>SOPORTE VERTICAL INFORMATIVO Y EXPOSITIVO P-160 C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7840.24" calcext:value-type="currency">
            <text:p>17.840,24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TEKNO EVENTOS SOCIEDAD LIMITADA</text:p>
          </table:table-cell>
          <table:table-cell office:value-type="string" calcext:value-type="string">
            <text:p>SUMINISTROS PARA PEGATINAS ADHESIVAS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53.92" calcext:value-type="currency">
            <text:p>353,92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AC COMUNICACIONES, SL</text:p>
          </table:table-cell>
          <table:table-cell office:value-type="string" calcext:value-type="string">
            <text:p>SERVICIO CONSULTORÍA AVANZADA EN SECURIZACIÓN DE BASES DE DATO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4682.7" calcext:value-type="currency">
            <text:p>4.682,7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OC CULTURAL CRISTAL CAI</text:p>
          </table:table-cell>
          <table:table-cell office:value-type="string" calcext:value-type="string">
            <text:p>REPRESENTACIÓN ESPECTÁCULO FLAMENCO :"HOMENAJE A JOSÉ CARAOSCURA 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00" calcext:value-type="currency">
            <text:p>6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OC CULTURAL MUSICAL IRO</text:p>
          </table:table-cell>
          <table:table-cell office:value-type="string" calcext:value-type="string">
            <text:p>REPRESENTACIÓN ESPECTÁCULO MUSICAL :"CONCIERTO SACRO 2026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50" calcext:value-type="currency">
            <text:p>65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OC CULTURAL SINVIVIR TEATRO</text:p>
          </table:table-cell>
          <table:table-cell office:value-type="string" calcext:value-type="string">
            <text:p>REPRESENTACIÓN ESPECTÁCULO: "LA SALA DE ESPER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500" calcext:value-type="currency">
            <text:p>1.5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OC GADITANA DE AMIGOS DE LA ÓPERA ASGAO</text:p>
          </table:table-cell>
          <table:table-cell office:value-type="string" calcext:value-type="string">
            <text:p>REPRESENTACIÓN ESPECTÁCULO MUSICAL "REQUIEM DE MOZART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500" calcext:value-type="currency">
            <text:p>3.5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OCIACION CULTURAL BODEGA DE ARTISTAS</text:p>
          </table:table-cell>
          <table:table-cell office:value-type="string" calcext:value-type="string">
            <text:p>REPRESENTACIÓN ESPECTÁCULO TEATRAL : "LA EPOPEYA DE LUCRESI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00" calcext:value-type="currency">
            <text:p>2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OCIACION MUSICAL DESDE LA AZOTEA</text:p>
          </table:table-cell>
          <table:table-cell office:value-type="string" calcext:value-type="string">
            <text:p>REPRESENTACIÓN ESPECTÁCULO "GAMBARO SWING"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00" calcext:value-type="currency">
            <text:p>1.7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HISA MEDIO AMBIENTE SAU</text:p>
          </table:table-cell>
          <table:table-cell office:value-type="string" calcext:value-type="string">
            <text:p>TRATAMIENTO DE CHOQUE (DDD) DE EMERGENCIA ZONA FALSO TECHO TRABAJADEROS MERCADO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14.6" calcext:value-type="currency">
            <text:p>314,6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LANTIDA MEDIO AMBIENTE SL</text:p>
          </table:table-cell>
          <table:table-cell office:value-type="string" calcext:value-type="string">
            <text:p>ASESORIA CIUDADES CLIMÁTICAS NEUTRAS NET ZERO CITIES 2030</text:p>
          </table:table-cell>
          <table:table-cell office:value-type="float" office:value="300" calcext:value-type="float">
            <text:p>300</text:p>
          </table:table-cell>
          <table:table-cell office:value-type="currency" office:currency="EUR" office:value="17691.53" calcext:value-type="currency">
            <text:p>17.691,53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NITEZ,TOCINO,FRANCISCO JOSE</text:p>
          </table:table-cell>
          <table:table-cell office:value-type="string" calcext:value-type="string">
            <text:p>PUBLICIDAD EXTERIOR EN AUTOBUSES URBANOS 2026.</text:p>
          </table:table-cell>
          <table:table-cell office:value-type="float" office:value="360" calcext:value-type="float">
            <text:p>360</text:p>
          </table:table-cell>
          <table:table-cell office:value-type="currency" office:currency="EUR" office:value="5481.3" calcext:value-type="currency">
            <text:p>5.481,3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NITEZ,TOCINO,FRANCISCO JOSE</text:p>
          </table:table-cell>
          <table:table-cell office:value-type="string" calcext:value-type="string">
            <text:p>MONOLITOS EN GLORIETAS DE LA CIUDAD.</text:p>
          </table:table-cell>
          <table:table-cell office:value-type="float" office:value="360" calcext:value-type="float">
            <text:p>360</text:p>
          </table:table-cell>
          <table:table-cell office:value-type="currency" office:currency="EUR" office:value="7145.66" calcext:value-type="currency">
            <text:p>7.145,66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MILLERI &amp; MARIN ABOGADOS SLP</text:p>
          </table:table-cell>
          <table:table-cell office:value-type="string" calcext:value-type="string">
            <text:p>SERVICIOS DE DELEGADO DE PROTECCIÓN DE DATOS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8639" calcext:value-type="currency">
            <text:p>8.639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NDELA COMUNICACION SL</text:p>
          </table:table-cell>
          <table:table-cell office:value-type="string" calcext:value-type="string">
            <text:p>CONFERENCIA MUSICAL "ERASE UNA VEZ BORBONI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50" calcext:value-type="currency">
            <text:p>6.05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NDELARIA SUR SL</text:p>
          </table:table-cell>
          <table:table-cell office:value-type="string" calcext:value-type="string">
            <text:p>REPRESENTACIÓN ESPECTÁCULO "CÁDIZ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840" calcext:value-type="currency">
            <text:p>4.84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EGINFOR SL</text:p>
          </table:table-cell>
          <table:table-cell office:value-type="string" calcext:value-type="string">
            <text:p>SERVICIO DE IMPARTICIÓN DE UN CURSO DE FORMACIÓN PROFESIONAL PARA LA OBTENCIÓN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10000" calcext:value-type="currency">
            <text:p>10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ENTRO DE ESTUDIOS MUNICIPALES Y DE COOPERACION INTERNACIONAL</text:p>
          </table:table-cell>
          <table:table-cell office:value-type="string" calcext:value-type="string">
            <text:p>SUMINISTRO RENOVACION SUSCRIPCIÓN PUBLICACIONES CEMCI 2026 PARA SECRETARIA GRAL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MUNICACIONES CANAL 19 SL</text:p>
          </table:table-cell>
          <table:table-cell office:value-type="string" calcext:value-type="string">
            <text:p>PUBLICIDAD INSTITUCIONAL SEMANA SANTA 2026 EN EL PERIODICO LOCAL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680" calcext:value-type="currency">
            <text:p>9.68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MUNICACIONES CANAL 19 SL</text:p>
          </table:table-cell>
          <table:table-cell office:value-type="string" calcext:value-type="string">
            <text:p>SERVICIO DE PUBLICIDAD INSTITUCIONAL DEL X FORO PROVINCIAL DE TURISMO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7999.99" calcext:value-type="currency">
            <text:p>17.999,99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MUNICACIONES CANAL 19 SL</text:p>
          </table:table-cell>
          <table:table-cell office:value-type="string" calcext:value-type="string">
            <text:p>DIFUSIÓN DE PLENOS MUNICIPALES 2026.</text:p>
          </table:table-cell>
          <table:table-cell office:value-type="float" office:value="360" calcext:value-type="float">
            <text:p>360</text:p>
          </table:table-cell>
          <table:table-cell office:value-type="currency" office:currency="EUR" office:value="15000" calcext:value-type="currency">
            <text:p>15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RPORACION DE MEDIOS DE CADIZ SLU</text:p>
          </table:table-cell>
          <table:table-cell office:value-type="string" calcext:value-type="string">
            <text:p>PUBLICIDAD INSTITUCIONAL PERIODICO LA VOZ DE CÁDIZ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8937.98" calcext:value-type="currency">
            <text:p>8.937,98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`MAR EVENTOS 2023 SL</text:p>
          </table:table-cell>
          <table:table-cell office:value-type="string" calcext:value-type="string">
            <text:p>SERVICIO DE MAESTRO/A DE CEREMONIAS PRESENTADOR/A <text:s/>PARA EVEN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87.2" calcext:value-type="currency">
            <text:p>387,2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ARIO DE CADIZ SL</text:p>
          </table:table-cell>
          <table:table-cell office:value-type="string" calcext:value-type="string">
            <text:p>PUBLICIDAD INSTITUCIONAL SEMANA SANTA 2026 EN PRENSA ESCRITA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0000" calcext:value-type="currency">
            <text:p>10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ARIO DE CADIZ SL</text:p>
          </table:table-cell>
          <table:table-cell office:value-type="string" calcext:value-type="string">
            <text:p>PUBLICIDAD INSTITUCIONAL PROGRAMACIÓN CARNAVAL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0000" calcext:value-type="currency">
            <text:p>10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 PERIODICO DE CHICLANA SL</text:p>
          </table:table-cell>
          <table:table-cell office:value-type="string" calcext:value-type="string">
            <text:p>PUBLICIDAD INSTITUCIONAL CARNAVAL 2026 EN EL PERIODICO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106.64" calcext:value-type="currency">
            <text:p>9.106,64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PACIO ARTE ZENIT SL</text:p>
          </table:table-cell>
          <table:table-cell office:value-type="string" calcext:value-type="string">
            <text:p>REPRESENTACIÓN ESPECTÁCULO "WISE GUYS OCTET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235" calcext:value-type="currency">
            <text:p>4.235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PADA,ESTRADA,JUANA MARIA</text:p>
          </table:table-cell>
          <table:table-cell office:value-type="string" calcext:value-type="string">
            <text:p>CONFECCIÓN COLGADURAS ENGALANAMIENTO MOTIVO CELEBRACIÓN FIESTAS DE LA CIUDAD.</text:p>
          </table:table-cell>
          <table:table-cell office:value-type="float" office:value="300" calcext:value-type="float">
            <text:p>300</text:p>
          </table:table-cell>
          <table:table-cell office:value-type="currency" office:currency="EUR" office:value="2571.25" calcext:value-type="currency">
            <text:p>2.571,25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PUBLICO SERVICIOS PARA LA ADMINISTRACION SA</text:p>
          </table:table-cell>
          <table:table-cell office:value-type="string" calcext:value-type="string">
            <text:p>CONTRATO SUMINISTRO BASE JURÍDICA DE RECURSOS HUMANO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0881.3" calcext:value-type="currency">
            <text:p>10.881,3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EDERICO JOLY Y CÍA, SL</text:p>
          </table:table-cell>
          <table:table-cell office:value-type="string" calcext:value-type="string">
            <text:p>ANUARIO DE TURISMO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7260" calcext:value-type="currency">
            <text:p>7.26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ERNANDEZ,CASTAÑEDA,VERONICA</text:p>
          </table:table-cell>
          <table:table-cell office:value-type="string" calcext:value-type="string">
            <text:p>ALQUILER, TRANSPORTE, MONTAJE Y DESMONTAJE Y LIMPIEZA DE ASEOS QUÍMICOS PARA EV.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100" calcext:value-type="currency">
            <text:p>12.1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ADIR COMUNICACION SL</text:p>
          </table:table-cell>
          <table:table-cell office:value-type="string" calcext:value-type="string">
            <text:p>PUBLICIDAD INSTITUCIONAL EN LA RADIO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6000" calcext:value-type="currency">
            <text:p>6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NZALEZ,BUTRON,MANUEL JESUS</text:p>
          </table:table-cell>
          <table:table-cell office:value-type="string" calcext:value-type="string">
            <text:p>CONCIERTO "CAI HABANERA"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530" calcext:value-type="currency">
            <text:p>2.53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UADALMEDIA PUBLICIDAD, SA</text:p>
          </table:table-cell>
          <table:table-cell office:value-type="string" calcext:value-type="string">
            <text:p>PUBLICIDAD INSTITUCIONAL CANAL SUR RADIO Y TV CÁDIZ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4520" calcext:value-type="currency">
            <text:p>14.52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MPRENTA Y PAPELERIA NAVARRO SL <text:s text:c="3"/></text:p>
          </table:table-cell>
          <table:table-cell office:value-type="string" calcext:value-type="string">
            <text:p>COMPRA DE PRENSA PARA DEPENDENCIAS DEL AYUNTAMIENTO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6910.5" calcext:value-type="currency">
            <text:p>6.910,5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GENIERÍA CULTURAL Y DE OCIO, SL</text:p>
          </table:table-cell>
          <table:table-cell office:value-type="string" calcext:value-type="string">
            <text:p>REFORMA DE PUNTO DE INFORMACIÓN TURÍSTICA 1ª PISTA P-160 B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47416.92" calcext:value-type="currency">
            <text:p>47.416,92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NOVACIONES TECNOLOGICAS DEL SUR SL</text:p>
          </table:table-cell>
          <table:table-cell office:value-type="string" calcext:value-type="string">
            <text:p>RENOVACIÓN DE SUBSCRIPCIÓN POR 3 MESES DE 600 LIC. CORTEX XDR PRO CON THREAT HUN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8339.93" calcext:value-type="currency">
            <text:p>8.339,93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STALACIONES Y MONTAJES MONDACA ROSADO SL</text:p>
          </table:table-cell>
          <table:table-cell office:value-type="string" calcext:value-type="string">
            <text:p>ALQUILER, INSTALACIÓN, MANTENIMIENTO Y DESMONTAJE CARPAS CARNAVALES 2026 CHICLAN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18100" calcext:value-type="currency">
            <text:p>18.1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BORAL RISK SERVICIO DE PREVENCION SL</text:p>
          </table:table-cell>
          <table:table-cell office:value-type="string" calcext:value-type="string">
            <text:p>CURSO "BASICO PREVENCION DE RIESGOS LABORALES" 35 HORAS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8250" calcext:value-type="currency">
            <text:p>8.25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BORATORIO DE SISTEMAS Y ANALISIS SL</text:p>
          </table:table-cell>
          <table:table-cell office:value-type="string" calcext:value-type="string">
            <text:p>CONTRATO SUMINISTRO (HOJAS RESPUESTAS Y SERVICIO CORRECCIÓN) 1ER EJER TECNICO GE</text:p>
          </table:table-cell>
          <table:table-cell office:value-type="float" office:value="95" calcext:value-type="float">
            <text:p>95</text:p>
          </table:table-cell>
          <table:table-cell office:value-type="currency" office:currency="EUR" office:value="701.8" calcext:value-type="currency">
            <text:p>701,8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S NIÑAS DE CADIZ SL</text:p>
          </table:table-cell>
          <table:table-cell office:value-type="string" calcext:value-type="string">
            <text:p>REPRESENTACIÓN ESPECTÁCULO "LA REINA BRAV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50" calcext:value-type="currency">
            <text:p>6.05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EAL,RODRIGUEZ,ISABEL MARIA</text:p>
          </table:table-cell>
          <table:table-cell office:value-type="string" calcext:value-type="string">
            <text:p>SERVICIO PARA EXPOSICIÓN FOTOGRÁFICA AMAZONAS</text:p>
          </table:table-cell>
          <table:table-cell office:value-type="float" office:value="120" calcext:value-type="float">
            <text:p>120</text:p>
          </table:table-cell>
          <table:table-cell office:value-type="currency" office:currency="EUR" office:value="3630" calcext:value-type="currency">
            <text:p>3.63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EFEBVRE-EL DERECHO SA</text:p>
          </table:table-cell>
          <table:table-cell office:value-type="string" calcext:value-type="string">
            <text:p>SUSCRIPCIÓN ANUAL AL PACK NEO LOCAL, NEO INTEGRAL DEL 1/3/26 AL 1/3/27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6417.11" calcext:value-type="currency">
            <text:p>6.417,11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EON,ALIAGA,OLEGARIO</text:p>
          </table:table-cell>
          <table:table-cell office:value-type="string" calcext:value-type="string">
            <text:p>EDICIÓN PROGRAMA CULTURAL <text:s/>"HÁBITO 21 DÍAS DE TEATRO "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14507.9" calcext:value-type="currency">
            <text:p>14.507,9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CIAS,CORTES,ALEJANDRO</text:p>
          </table:table-cell>
          <table:table-cell office:value-type="string" calcext:value-type="string">
            <text:p>SUMINISTRO ESTORES CMPAPM SANTA AN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171.95" calcext:value-type="currency">
            <text:p>2.171,95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GALLANES,CAMON,ANA MARIA</text:p>
          </table:table-cell>
          <table:table-cell office:value-type="string" calcext:value-type="string">
            <text:p>CONTRATO MENOR DE SERVICIO ARTÍSTICO DE PREGÓN Y ROMANCERO - ANA <text:s/>MAGALLANE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652" calcext:value-type="currency">
            <text:p>1.652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KETER GLOBAL MEDIA SL</text:p>
          </table:table-cell>
          <table:table-cell office:value-type="string" calcext:value-type="string">
            <text:p>PUBLICIDAD INSTITUCIONAL EN EL PERIODICO LA VOZ DEL SUR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982.5" calcext:value-type="currency">
            <text:p>9.982,5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TERO,PALACIOS,FAUSTY</text:p>
          </table:table-cell>
          <table:table-cell office:value-type="string" calcext:value-type="string">
            <text:p>SERVICIO ARTISTICO DE DJ FAU MONTER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882.54" calcext:value-type="currency">
            <text:p>5.882,54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EXA MUSEOGRÁFICAS SL</text:p>
          </table:table-cell>
          <table:table-cell office:value-type="string" calcext:value-type="string">
            <text:p>REFORMA DE PUNTO DE INFORMACIÓN TURÍSTICA NOVO SANTI PETRI P-160 A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46818.27" calcext:value-type="currency">
            <text:p>46.818,27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LIVA,GALINDO,JUAN CARLOS</text:p>
          </table:table-cell>
          <table:table-cell office:value-type="string" calcext:value-type="string">
            <text:p>ORGANIZACIÓN DE ACTO INSTITUCIONAL DE RECONOCIMIEN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570" calcext:value-type="currency">
            <text:p>9.57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LMERO,RODRIGUEZ,VICENTE</text:p>
          </table:table-cell>
          <table:table-cell office:value-type="string" calcext:value-type="string">
            <text:p>SERVICIO PARA EL MONTAJE Y DESMONAJE DE PALCOS, TRIBUNAS SEMANA SANTA 2026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8115.25" calcext:value-type="currency">
            <text:p>18.115,25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LMERO,RODRIGUEZ,VICENTE</text:p>
          </table:table-cell>
          <table:table-cell office:value-type="string" calcext:value-type="string">
            <text:p>ALQUILER, MONTAJE Y DESMONTAJE ESCENARIOS TRASERAS SILLAS Y ASEOS CARNAVAL 2026.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7889.2" calcext:value-type="currency">
            <text:p>7.889,2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TA TEATRO SL</text:p>
          </table:table-cell>
          <table:table-cell office:value-type="string" calcext:value-type="string">
            <text:p>REPRESENTACIÓN ESPECTÁCULO "QUIJOTE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388" calcext:value-type="currency">
            <text:p>3.388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GASOUND AUDIOVISUALES SL</text:p>
          </table:table-cell>
          <table:table-cell office:value-type="string" calcext:value-type="string">
            <text:p>SERVICIO DE SONORIZACIÓN E ILUMINACIÓN ESCENARIO ACTO EXTRAORDINARIO SOLIDARIO 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25" calcext:value-type="currency">
            <text:p>3.025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GASOUND AUDIOVISUALES SL</text:p>
          </table:table-cell>
          <table:table-cell office:value-type="string" calcext:value-type="string">
            <text:p>ALQUILER DE SONIDO E ILUNINACIÓN <text:s/>PARA ACTOS EN LA CARPA PARA EL CARNAVAL 2026.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221" calcext:value-type="currency">
            <text:p>12.221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ÑA FLAMENCA CHICLANERA DE CHICLANA DE LA FRONTERA</text:p>
          </table:table-cell>
          <table:table-cell office:value-type="string" calcext:value-type="string">
            <text:p>CONTRATO DE PATROCINIO CERTAMEN REGIONAL DE SAETAS 202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000" calcext:value-type="currency">
            <text:p>3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RIODICOS GRATUITOS VIVA SLU</text:p>
          </table:table-cell>
          <table:table-cell office:value-type="string" calcext:value-type="string">
            <text:p>PUBLICIDAD INSTITUCIONAL EN EL PERIODICO LOCAL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6661.7" calcext:value-type="currency">
            <text:p>16.661,7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IÑERO,LEMA,JOSEFA</text:p>
          </table:table-cell>
          <table:table-cell office:value-type="string" calcext:value-type="string">
            <text:p>SERVICIO ALOJAMIENTO ALTERNATIVO PLAZAS HOTELERAS SITUACIONES EMERGENCIA SOCIAL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6498.9" calcext:value-type="currency">
            <text:p>16.498,9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ESTON,,COLIN FERNANDO</text:p>
          </table:table-cell>
          <table:table-cell office:value-type="string" calcext:value-type="string">
            <text:p>SERVICIO DE SONIDO PARA LAS CAMPAÑAS 8 DE MARZO Y 25 DE NOVIEMBRE 2026</text:p>
          </table:table-cell>
          <table:table-cell office:value-type="float" office:value="300" calcext:value-type="float">
            <text:p>300</text:p>
          </table:table-cell>
          <table:table-cell office:value-type="currency" office:currency="EUR" office:value="4295.5" calcext:value-type="currency">
            <text:p>4.295,5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EVELAB CONSULTORES, SL</text:p>
          </table:table-cell>
          <table:table-cell office:value-type="string" calcext:value-type="string">
            <text:p>SERVICIO REDACCIÓN II PLAN DE IGUALDAD Y ELABORACIÓN PROTOCOLO ACOSO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6214" calcext:value-type="currency">
            <text:p>16.214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CINSE IBERIA SL</text:p>
          </table:table-cell>
          <table:table-cell office:value-type="string" calcext:value-type="string">
            <text:p>SERVICIO DE AUDITORIAS ENERGÉTICAS PREVIAS EN CENTROS EDUCATIVOS - INEA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13319.07" calcext:value-type="currency">
            <text:p>13.319,07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UBLICACIONES DEL SUR, SA</text:p>
          </table:table-cell>
          <table:table-cell office:value-type="string" calcext:value-type="string">
            <text:p>PUBLICIDAD INSTITUCIONAL VIDEO FITUR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5851" calcext:value-type="currency">
            <text:p>15.851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DIO POPULAR SA CADENA DE ONDAS POPULARES ESPAÑOLAS</text:p>
          </table:table-cell>
          <table:table-cell office:value-type="string" calcext:value-type="string">
            <text:p>PUBLICIDAD INSTITUCIONAL CADENA COPE CÁDIZ 2026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2000" calcext:value-type="currency">
            <text:p>12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DINTEC CHICLANA SL</text:p>
          </table:table-cell>
          <table:table-cell office:value-type="string" calcext:value-type="string">
            <text:p>INSTALACIÓN ELÉCTRICA PARA CARPAS CARNAVAL 202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3388" calcext:value-type="currency">
            <text:p>3.388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PSOL BUTANO SA <text:s text:c="11"/></text:p>
          </table:table-cell>
          <table:table-cell office:value-type="string" calcext:value-type="string">
            <text:p>SUMINISTRO DE PROPANO A GRANEL A INSTALACIONES DEPORTIVAS MUNICIPALES</text:p>
          </table:table-cell>
          <table:table-cell office:value-type="float" office:value="334" calcext:value-type="float">
            <text:p>334</text:p>
          </table:table-cell>
          <table:table-cell office:value-type="currency" office:currency="EUR" office:value="18000" calcext:value-type="currency">
            <text:p>18.00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PSOL BUTANO SA <text:s text:c="11"/></text:p>
          </table:table-cell>
          <table:table-cell office:value-type="string" calcext:value-type="string">
            <text:p>CUOTA MANTENIMIENTO DEPOSITOS DE PROPOANO A GRANEL EN INSTALACIONES DEPORTIVAS.</text:p>
          </table:table-cell>
          <table:table-cell office:value-type="float" office:value="334" calcext:value-type="float">
            <text:p>334</text:p>
          </table:table-cell>
          <table:table-cell office:value-type="currency" office:currency="EUR" office:value="750" calcext:value-type="currency">
            <text:p>75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Y,MIER,CARLOS</text:p>
          </table:table-cell>
          <table:table-cell office:value-type="string" calcext:value-type="string">
            <text:p>REPRESENTACIÓN ESPECTÁCULO DE DANZA FLAMENCA: "ESPIN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808" calcext:value-type="currency">
            <text:p>5.808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YES,CABEZAS,JESUS</text:p>
          </table:table-cell>
          <table:table-cell office:value-type="string" calcext:value-type="string">
            <text:p>SUMINISTRO MATERIAL DIDÁCTICO SERIGRAFIADO PEF 2026- ADGD0308 "ACT. GESTIÓN ADVA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831.94" calcext:value-type="currency">
            <text:p>1.831,94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DRIGUEZ,LEON,DOMINGO</text:p>
          </table:table-cell>
          <table:table-cell office:value-type="string" calcext:value-type="string">
            <text:p>SERVICIO PARA CORTOMETRAJE "NI YO NI NADIE"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512.5" calcext:value-type="currency">
            <text:p>1.512,5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MSO EDS SL</text:p>
          </table:table-cell>
          <table:table-cell office:value-type="string" calcext:value-type="string">
            <text:p>ASESORAMIENTO JURIDICO COMUNIDADES ENERGETICA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7908" calcext:value-type="currency">
            <text:p>17.908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IXTO TROYA INGENIERIA FORENSE SL</text:p>
          </table:table-cell>
          <table:table-cell office:value-type="string" calcext:value-type="string">
            <text:p>SUMINISTRO SOFTWARE PC CRASH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6530" calcext:value-type="currency">
            <text:p>6.53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MART MARKETING AND COMMUNICATION TRULY GLOBAL SC</text:p>
          </table:table-cell>
          <table:table-cell office:value-type="string" calcext:value-type="string">
            <text:p>CONCIERTO "UN NUEVO PASE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50" calcext:value-type="currency">
            <text:p>6.05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CIEDAD ESPAÑOLA DE RADIODIFUSION SLU</text:p>
          </table:table-cell>
          <table:table-cell office:value-type="string" calcext:value-type="string">
            <text:p>PUBLICIDAD INSTITUCIONAL "DESTINO CHICLANA FITUR 2026" EN RADIO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3025" calcext:value-type="currency">
            <text:p>3.025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PAIN KITEBOARDING ASSOCIATION</text:p>
          </table:table-cell>
          <table:table-cell office:value-type="string" calcext:value-type="string">
            <text:p>PATROCINIO PRUEBA DEPORTIVA CAMPEONATO ANDALUCIA SURF FREESTYLE Y SURF SLALOM.</text:p>
          </table:table-cell>
          <table:table-cell office:value-type="float" office:value="323" calcext:value-type="float">
            <text:p>323</text:p>
          </table:table-cell>
          <table:table-cell office:value-type="currency" office:currency="EUR" office:value="7502" calcext:value-type="currency">
            <text:p>7.502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PAIN KITEBOARDING ASSOCIATION</text:p>
          </table:table-cell>
          <table:table-cell office:value-type="string" calcext:value-type="string">
            <text:p>PATROCINIO PRUEBA DEPORTIVA CAMPEONATO ESPAÑA SURF FREESTYLE Y SURF SLALOM.</text:p>
          </table:table-cell>
          <table:table-cell office:value-type="float" office:value="323" calcext:value-type="float">
            <text:p>323</text:p>
          </table:table-cell>
          <table:table-cell office:value-type="currency" office:currency="EUR" office:value="18149" calcext:value-type="currency">
            <text:p>18.149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VRNE MUTUA DE SEGUROS Y REASEGUROS A PRIMA FIJA</text:p>
          </table:table-cell>
          <table:table-cell office:value-type="string" calcext:value-type="string">
            <text:p>CONTRATO SEGURO COLECTIVO DE VIDA PARA EL PERSONAL DEL AYUNTAMIENTO.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3950.47" calcext:value-type="currency">
            <text:p>13.950,47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BACASOL 2010 SL</text:p>
          </table:table-cell>
          <table:table-cell office:value-type="string" calcext:value-type="string">
            <text:p>REPRESENTACIÓN ESPECTÁCULO TEATRAL "LAS CUNETAS DE LA GLORIA"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9075" calcext:value-type="currency">
            <text:p>9.075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ATRO CLASICO SEVILLA S COOP AND</text:p>
          </table:table-cell>
          <table:table-cell office:value-type="string" calcext:value-type="string">
            <text:p>REPRESENTACIÓN ESPECTÁCULO TEATRAL "LA VIOLACIÓN DE LUCRECI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267" calcext:value-type="currency">
            <text:p>3.267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S Y SUMINISTROS PARA ACTIVIDADES INSTITUCIONALES A REALIZAR EN NUESTRA C</text:p>
          </table:table-cell>
          <table:table-cell office:value-type="float" office:value="360" calcext:value-type="float">
            <text:p>360</text:p>
          </table:table-cell>
          <table:table-cell office:value-type="currency" office:currency="EUR" office:value="16976.3" calcext:value-type="currency">
            <text:p>16.976,3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DE ORGANIZACIÓN Y PRODUCCION DE ACTUACIONES MUSICALES CARNAVALESCAS COA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499.77" calcext:value-type="currency">
            <text:p>10.499,77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ORGANIZACIÓN Y PRODUCCIÓN DE ACTUACIONES ARTÍSTICAS AGRUPACIONES JUVENILES E INF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004" calcext:value-type="currency">
            <text:p>15.004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CONTRATO MENOR EVENTOS MUSICALES CMPAPM SANTA ANA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7545" calcext:value-type="currency">
            <text:p>17.545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DE ORGANIZACION Y PRODUCCION ACTUACIONES CARRUSEL DE COROS CARNAVAL 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999.96" calcext:value-type="currency">
            <text:p>17.999,96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PRODUCCIÓN,DECORACIÓN PREGONERO, PRESENTADOR FIGURANTES PARA PREGON CAR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1499.99" calcext:value-type="currency">
            <text:p>11.499,99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ORGANIZACION Y PRODUCCION ACTUACIONES ARTISTICAS PASACALLES CALLEJERA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9999.98" calcext:value-type="currency">
            <text:p>9.999,98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DE ORGANIZACIÓN Y PRODUCCIÓN DE ANIMACION Y PASACALLES CABALGATA HUMO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999.99" calcext:value-type="currency">
            <text:p>12.999,99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PRODRUCCION DE ACTUACIONES ARTISTICAS FESTIVAL AGRUPACIONES LOCAL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734.99" calcext:value-type="currency">
            <text:p>9.734,99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ION RECURSOS TRES CUARTOS SL</text:p>
          </table:table-cell>
          <table:table-cell office:value-type="string" calcext:value-type="string">
            <text:p>SERVICIO DE ORGANIZACIÓN Y PRODUCCION Y MONTAJE DE LANGOSTINADA POPULAR CARNAVAL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499.99" calcext:value-type="currency">
            <text:p>13.499,99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ION RECURSOS TRES CUARTOS SL</text:p>
          </table:table-cell>
          <table:table-cell office:value-type="string" calcext:value-type="string">
            <text:p>ORGANIZACION Y COORDINACION PROYECTO CARNAVAL CANTERA Y MEJORES CARROZAS Y TIPO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954" calcext:value-type="currency">
            <text:p>8.954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ION RECURSOS TRES CUARTOS SL</text:p>
          </table:table-cell>
          <table:table-cell office:value-type="string" calcext:value-type="string">
            <text:p>SERVICIO COORDINACION Y ORGANIZACION 12 CONVIVENCIAS CARNAVALESCAS 202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499.96" calcext:value-type="currency">
            <text:p>12.499,96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IPREX SAU</text:p>
          </table:table-cell>
          <table:table-cell office:value-type="string" calcext:value-type="string">
            <text:p>PUBLICIDAD INSTITUCIONAL "PROGRAMA MÁS DE UNO BAHÍA DE CÁDIZ 2026" EN RADIO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150" calcext:value-type="currency">
            <text:p>18.15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AREA,FERNANDEZ,ANDRES MANUEL</text:p>
          </table:table-cell>
          <table:table-cell office:value-type="string" calcext:value-type="string">
            <text:p>REPRESENTACIÓN ESPECTÁCULO FLAMENCO "DESAMPARAO"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50" calcext:value-type="currency">
            <text:p>6.050,00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ILA PRODUCCIONES ARTISTICAS SL</text:p>
          </table:table-cell>
          <table:table-cell office:value-type="string" calcext:value-type="string">
            <text:p>REPRESENTACIÓN ESPECTÁCULO TEATRAL "LÚA"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04" calcext:value-type="currency">
            <text:p>2.904,00 €</text:p>
          </table:table-cell>
          <table:table-cell table:number-columns-repeated="10"/>
        </table:table-row>
        <table:table-row table:style-name="ro1" table:number-rows-repeated="17">
          <table:table-cell table:style-name="Default" table:number-columns-repeated="3"/>
          <table:table-cell table:style-name="ce4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4"/>
          <table:table-cell table:number-columns-repeated="10"/>
        </table:table-row>
      </table:table>
      <table:named-expressions/>
      <table:database-ranges>
        <table:database-range table:name="__Anonymous_Sheet_DB__0" table:target-range-address="listado_contratos_menores_06_04_2026_13_38_25.A2:listado_contratos_menores_06_04_2026_13_38_25.D1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09:05:25.3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8T09:09:08.397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444" meta:object-count="0"/>
  </office:meta>
</office:document-meta>
</file>