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319cm"/>
    </style:style>
    <style:style style:name="co2" style:family="table-column">
      <style:table-column-properties fo:break-before="auto" style:column-width="17.029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112">
      <style:table-cell-properties fo:background-color="#e6e6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2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ado_contratos_menores_19_01_2026_08_51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row table:style-name="ro1">
          <table:table-cell table:style-name="ce1" office:value-type="string" calcext:value-type="string">
            <text:p>ADJUDICATARIO/A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DURACIÓN</text:p>
          </table:table-cell>
          <table:table-cell table:style-name="ce3" office:value-type="string" calcext:value-type="string">
            <text:p>IMPORTE </text:p>
            <text:p>(IVA INCLUIDO)</text:p>
          </table:table-cell>
        </table:table-row>
        <table:table-row table:style-name="ro2">
          <table:table-cell office:value-type="string" calcext:value-type="string">
            <text:p>8 TV PROVINCIA DE CADIZ SL</text:p>
          </table:table-cell>
          <table:table-cell office:value-type="string" calcext:value-type="string">
            <text:p>PUBLICIDAD INSTITUCIONAL "EDIFICIOS MUNICIPALES" EN TELEVISIÓN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8000" calcext:value-type="currency">
            <text:p>18.000,00 €</text:p>
          </table:table-cell>
        </table:table-row>
        <table:table-row table:style-name="ro2">
          <table:table-cell office:value-type="string" calcext:value-type="string">
            <text:p>8 TV PROVINCIA DE CADIZ SL</text:p>
          </table:table-cell>
          <table:table-cell office:value-type="string" calcext:value-type="string">
            <text:p>DIFUSIÓN TORRE DEL CASTILLO ESPACIO ARQUEOLOGICO NUEVA GADEIRA EN TV.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6000" calcext:value-type="currency">
            <text:p>6.000,00 €</text:p>
          </table:table-cell>
        </table:table-row>
        <table:table-row table:style-name="ro2">
          <table:table-cell office:value-type="string" calcext:value-type="string">
            <text:p>ABAD,MUÑOZ,FRANCISCO</text:p>
          </table:table-cell>
          <table:table-cell office:value-type="string" calcext:value-type="string">
            <text:p>ADQUISICIÓN DE QUINCE PLIEGOS INFORMATIVOS PARA LA BIBLIOTECA M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99.48" calcext:value-type="currency">
            <text:p>299,48 €</text:p>
          </table:table-cell>
        </table:table-row>
        <table:table-row table:style-name="ro2">
          <table:table-cell office:value-type="string" calcext:value-type="string">
            <text:p>ABAD,MUÑOZ,FRANCISCO</text:p>
          </table:table-cell>
          <table:table-cell office:value-type="string" calcext:value-type="string">
            <text:p>ADQUISICIÓN DE QUINCE PANELES EXPOSITORES DE PVC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17.8" calcext:value-type="currency">
            <text:p>217,80 €</text:p>
          </table:table-cell>
        </table:table-row>
        <table:table-row table:style-name="ro2">
          <table:table-cell office:value-type="string" calcext:value-type="string">
            <text:p>ALBA,MARTINEZ,JUAN MANUEL</text:p>
          </table:table-cell>
          <table:table-cell office:value-type="string" calcext:value-type="string">
            <text:p>TREN DE LA ILUSION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025" calcext:value-type="currency">
            <text:p>3.025,00 €</text:p>
          </table:table-cell>
        </table:table-row>
        <table:table-row table:style-name="ro2">
          <table:table-cell office:value-type="string" calcext:value-type="string">
            <text:p>ALBAÑILERIA Y CONSTRUCCIONES CEYVE SL</text:p>
          </table:table-cell>
          <table:table-cell office:value-type="string" calcext:value-type="string">
            <text:p>DEMOLICIÓN DE ELEMENTOS EXISTENTES EN SALA DE SPA DEL C.D.U. COSTA SANCTI PETRI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14901.12" calcext:value-type="currency">
            <text:p>14.901,12 €</text:p>
          </table:table-cell>
        </table:table-row>
        <table:table-row table:style-name="ro2">
          <table:table-cell office:value-type="string" calcext:value-type="string">
            <text:p>ALEMA, TURISMO Y MEDIOAMBIENTE SL</text:p>
          </table:table-cell>
          <table:table-cell office:value-type="string" calcext:value-type="string">
            <text:p>SERVICIO DEGUSTACION GASTRONOMICA PRESENTACION DEL PLAM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10" calcext:value-type="currency">
            <text:p>1.210,00 €</text:p>
          </table:table-cell>
        </table:table-row>
        <table:table-row table:style-name="ro2">
          <table:table-cell office:value-type="string" calcext:value-type="string">
            <text:p>ALEMA, TURISMO Y MEDIOAMBIENTE SL</text:p>
          </table:table-cell>
          <table:table-cell office:value-type="string" calcext:value-type="string">
            <text:p>SERVICIO DE CATERING DESAYUNOS JORNADAS AMBIENTALES "ACCION POR LA BASURALEZA"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2750" calcext:value-type="currency">
            <text:p>2.750,00 €</text:p>
          </table:table-cell>
        </table:table-row>
        <table:table-row table:style-name="ro2">
          <table:table-cell office:value-type="string" calcext:value-type="string">
            <text:p>ALOGRAF SL <text:s text:c="14"/></text:p>
          </table:table-cell>
          <table:table-cell office:value-type="string" calcext:value-type="string">
            <text:p>CAMPAÑA DEL DÍA MUNDIAL VIH.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1" calcext:value-type="currency">
            <text:p>121,00 €</text:p>
          </table:table-cell>
        </table:table-row>
        <table:table-row table:style-name="ro2">
          <table:table-cell office:value-type="string" calcext:value-type="string">
            <text:p>ALTERNATIVAS TÉCNICAS SOSTENIBLES SLL</text:p>
          </table:table-cell>
          <table:table-cell office:value-type="string" calcext:value-type="string">
            <text:p>SERVICIO DE INSTALACIÓN FILTRO DE PARTÍCULAS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273.98" calcext:value-type="currency">
            <text:p>1.273,98 €</text:p>
          </table:table-cell>
        </table:table-row>
        <table:table-row table:style-name="ro2">
          <table:table-cell office:value-type="string" calcext:value-type="string">
            <text:p>ALTERNATIVAS TÉCNICAS SOSTENIBLES SLL</text:p>
          </table:table-cell>
          <table:table-cell office:value-type="string" calcext:value-type="string">
            <text:p>SUMINISTRO E INSTALACIÓN DE FILTROS ANTIPARTICULAS EN INSTALACIONES DEPORTIVAS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17939.34" calcext:value-type="currency">
            <text:p>17.939,34 €</text:p>
          </table:table-cell>
        </table:table-row>
        <table:table-row table:style-name="ro2">
          <table:table-cell office:value-type="string" calcext:value-type="string">
            <text:p>ALTERNATIVAS TÉCNICAS SOSTENIBLES SLL</text:p>
          </table:table-cell>
          <table:table-cell office:value-type="string" calcext:value-type="string">
            <text:p>SUMINISTRO DE CALDERAS PARA POLIDEPORTIVO SANTA ANA, ISABEL LA CATOLICA Y PADEL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5219.21" calcext:value-type="currency">
            <text:p>5.219,21 €</text:p>
          </table:table-cell>
        </table:table-row>
        <table:table-row table:style-name="ro2">
          <table:table-cell office:value-type="string" calcext:value-type="string">
            <text:p>ALUCISOL SL</text:p>
          </table:table-cell>
          <table:table-cell office:value-type="string" calcext:value-type="string">
            <text:p>MATERIAL INFRAESTRUCTURA (CARPAS, CERRAMIENTO CARPAS, CONOS, MESAS)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7845.08" calcext:value-type="currency">
            <text:p>17.845,08 €</text:p>
          </table:table-cell>
        </table:table-row>
        <table:table-row table:style-name="ro2">
          <table:table-cell office:value-type="string" calcext:value-type="string">
            <text:p>AMBULANCIAS BARBATE SCA</text:p>
          </table:table-cell>
          <table:table-cell office:value-type="string" calcext:value-type="string">
            <text:p>SERVICIO DE AMBULANCIA PARA GUATEQUE NAVIDEÑO Y CONVIVENCIAS DE NAVIDAD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62.5" calcext:value-type="currency">
            <text:p>2.062,50 €</text:p>
          </table:table-cell>
        </table:table-row>
        <table:table-row table:style-name="ro2">
          <table:table-cell office:value-type="string" calcext:value-type="string">
            <text:p>AMOR AL TEATRO SL</text:p>
          </table:table-cell>
          <table:table-cell office:value-type="string" calcext:value-type="string">
            <text:p>REPRESENTACIÓN ESPECTÁCULO TEATRAL EL BARBERO DE PICASS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680" calcext:value-type="currency">
            <text:p>9.680,00 €</text:p>
          </table:table-cell>
        </table:table-row>
        <table:table-row table:style-name="ro2">
          <table:table-cell office:value-type="string" calcext:value-type="string">
            <text:p>ARANZADI LA LEY SAU</text:p>
          </table:table-cell>
          <table:table-cell office:value-type="string" calcext:value-type="string">
            <text:p>SUSCRIPCIÓN A LA LEY DIGITAL ON LINE PARA SECRETARIA GENERAL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5859.86" calcext:value-type="currency">
            <text:p>5.859,86 €</text:p>
          </table:table-cell>
        </table:table-row>
        <table:table-row table:style-name="ro2">
          <table:table-cell office:value-type="string" calcext:value-type="string">
            <text:p>ARANZADI LA LEY SAU</text:p>
          </table:table-cell>
          <table:table-cell office:value-type="string" calcext:value-type="string">
            <text:p>SUSCRIPCIÓN EL CONSULTOR DUAL 360 PLUS DE LOS AYTOS Y CONSULTOR CONTRATACION ADM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6127.97" calcext:value-type="currency">
            <text:p>6.127,97 €</text:p>
          </table:table-cell>
        </table:table-row>
        <table:table-row table:style-name="ro2">
          <table:table-cell office:value-type="string" calcext:value-type="string">
            <text:p>ARMERIA Y DEPORTES ESTUDILLO SL</text:p>
          </table:table-cell>
          <table:table-cell office:value-type="string" calcext:value-type="string">
            <text:p>SUMINISTRO DE MUNICIÓN, CARGADORES Y FUNDAS.</text:p>
          </table:table-cell>
          <table:table-cell office:value-type="float" office:value="160" calcext:value-type="float">
            <text:p>160</text:p>
          </table:table-cell>
          <table:table-cell office:value-type="currency" office:currency="EUR" office:value="9789.05" calcext:value-type="currency">
            <text:p>9.789,05 €</text:p>
          </table:table-cell>
        </table:table-row>
        <table:table-row table:style-name="ro2">
          <table:table-cell office:value-type="string" calcext:value-type="string">
            <text:p>ASOC CULTURAL MUSICAL IRO</text:p>
          </table:table-cell>
          <table:table-cell office:value-type="string" calcext:value-type="string">
            <text:p>REPRESENTACIÓN CONCIERTO NAVIDEÑO EN IGLESIA SAN JUAN BAUTISTA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50" calcext:value-type="currency">
            <text:p>650,00 €</text:p>
          </table:table-cell>
        </table:table-row>
        <table:table-row table:style-name="ro2">
          <table:table-cell office:value-type="string" calcext:value-type="string">
            <text:p>ASOC IBEROARTISFLAMENCO</text:p>
          </table:table-cell>
          <table:table-cell office:value-type="string" calcext:value-type="string">
            <text:p>REPRESENTACIÓN DEL ESPECTÁCULO "FRÁGIL" CON MESA REDONDA DE DIÁLOG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968.5" calcext:value-type="currency">
            <text:p>17.968,50 €</text:p>
          </table:table-cell>
        </table:table-row>
        <table:table-row table:style-name="ro2">
          <table:table-cell office:value-type="string" calcext:value-type="string">
            <text:p>AVILA,TOLEDO,MARIA ISABEL</text:p>
          </table:table-cell>
          <table:table-cell office:value-type="string" calcext:value-type="string">
            <text:p>“RECUERDOS DE NAVIDAD” DE MARÍA LA MÓNICA CON UNA BANDA MUSICA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57" calcext:value-type="currency">
            <text:p>2.057,00 €</text:p>
          </table:table-cell>
        </table:table-row>
        <table:table-row table:style-name="ro2">
          <table:table-cell office:value-type="string" calcext:value-type="string">
            <text:p>AVILA,TOLEDO,MARIA ISABEL</text:p>
          </table:table-cell>
          <table:table-cell office:value-type="string" calcext:value-type="string">
            <text:p>TALLERES DE CREACION MUSICAL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18148.79" calcext:value-type="currency">
            <text:p>18.148,79 €</text:p>
          </table:table-cell>
        </table:table-row>
        <table:table-row table:style-name="ro2">
          <table:table-cell office:value-type="string" calcext:value-type="string">
            <text:p>BAENA,RISSO,PATRICIA</text:p>
          </table:table-cell>
          <table:table-cell office:value-type="string" calcext:value-type="string">
            <text:p>TRANSPORTE DE PRODUCTOS TIPICOS DE CADIZ A FERIA DE CHERBOURG-NORMANDIA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775.5" calcext:value-type="currency">
            <text:p>775,50 €</text:p>
          </table:table-cell>
        </table:table-row>
        <table:table-row table:style-name="ro2">
          <table:table-cell office:value-type="string" calcext:value-type="string">
            <text:p>BAMBOLEO MEDIA SL</text:p>
          </table:table-cell>
          <table:table-cell office:value-type="string" calcext:value-type="string">
            <text:p>PUBLICIDAD TORRE DEL CASTILLO SEGUNDO ANIVERSARIO NUEVA GADEIRA EN LA WEB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00" calcext:value-type="currency">
            <text:p>2.000,00 €</text:p>
          </table:table-cell>
        </table:table-row>
        <table:table-row table:style-name="ro2">
          <table:table-cell office:value-type="string" calcext:value-type="string">
            <text:p>BELIZON Y RODRIGUEZ SL <text:s text:c="8"/></text:p>
          </table:table-cell>
          <table:table-cell office:value-type="string" calcext:value-type="string">
            <text:p>DESPLAZAMIENTO PARTICIPANTES XXII CARRERA ATLETICA CHICLANA-SANCTI PETRI 2025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720" calcext:value-type="currency">
            <text:p>720,00 €</text:p>
          </table:table-cell>
        </table:table-row>
        <table:table-row table:style-name="ro2">
          <table:table-cell office:value-type="string" calcext:value-type="string">
            <text:p>BENATTIA,MELGAREJO,AHMED</text:p>
          </table:table-cell>
          <table:table-cell office:value-type="string" calcext:value-type="string">
            <text:p>REPRESENTACIÓN ESPECTÁCULO TEATRAL :"OPUS CERO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500" calcext:value-type="currency">
            <text:p>2.500,00 €</text:p>
          </table:table-cell>
        </table:table-row>
        <table:table-row table:style-name="ro2">
          <table:table-cell office:value-type="string" calcext:value-type="string">
            <text:p>BENITEZ,TOCINO,FRANCISCO JOSE</text:p>
          </table:table-cell>
          <table:table-cell office:value-type="string" calcext:value-type="string">
            <text:p>SUMINISTRO DE BANDERAS PUBLICITARIAS, CUBREVALLAS Y BANNER PARA PRUEBAS DEPORTIV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6973.47" calcext:value-type="currency">
            <text:p>6.973,47 €</text:p>
          </table:table-cell>
        </table:table-row>
        <table:table-row table:style-name="ro2">
          <table:table-cell office:value-type="string" calcext:value-type="string">
            <text:p>CAAMAÑO,PEREZ,FRANCISCO JAVIER</text:p>
          </table:table-cell>
          <table:table-cell office:value-type="string" calcext:value-type="string">
            <text:p>ASISISTENCIA TÉCNICA Y CALCULO DE ESTRUCTURAS PISCINA MUNICIPAL P-105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5730" calcext:value-type="currency">
            <text:p>15.730,00 €</text:p>
          </table:table-cell>
        </table:table-row>
        <table:table-row table:style-name="ro2">
          <table:table-cell office:value-type="string" calcext:value-type="string">
            <text:p>CADIGENIA SL</text:p>
          </table:table-cell>
          <table:table-cell office:value-type="string" calcext:value-type="string">
            <text:p>REPRESENTACIÓN DEL ESPECTÁCULO "ESTO ES UN ATRACO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235" calcext:value-type="currency">
            <text:p>4.235,00 €</text:p>
          </table:table-cell>
        </table:table-row>
        <table:table-row table:style-name="ro2">
          <table:table-cell office:value-type="string" calcext:value-type="string">
            <text:p>CHOUAIB,,NADINE</text:p>
          </table:table-cell>
          <table:table-cell office:value-type="string" calcext:value-type="string">
            <text:p>ORGANIZACIÓN DÍA INTERNACIONAL DE LOS DERECHOS HUMANOS.</text:p>
          </table:table-cell>
          <table:table-cell office:value-type="float" office:value="28" calcext:value-type="float">
            <text:p>28</text:p>
          </table:table-cell>
          <table:table-cell office:value-type="currency" office:currency="EUR" office:value="1320" calcext:value-type="currency">
            <text:p>1.320,00 €</text:p>
          </table:table-cell>
        </table:table-row>
        <table:table-row table:style-name="ro2">
          <table:table-cell office:value-type="string" calcext:value-type="string">
            <text:p>CHOUAIB,,NADINE</text:p>
          </table:table-cell>
          <table:table-cell office:value-type="string" calcext:value-type="string">
            <text:p>REPRESENTACIÓN ESPECTÁCULO DE DANZA :"POR AMAL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200" calcext:value-type="currency">
            <text:p>1.200,00 €</text:p>
          </table:table-cell>
        </table:table-row>
        <table:table-row table:style-name="ro2">
          <table:table-cell office:value-type="string" calcext:value-type="string">
            <text:p>COMUNICACIONES CANAL 19 SL</text:p>
          </table:table-cell>
          <table:table-cell office:value-type="string" calcext:value-type="string">
            <text:p>PUBLICIDAD INSTITUCIONAL "CIUDAD MÁS AMABLE" EN TELEVISIÓN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8000" calcext:value-type="currency">
            <text:p>18.000,00 €</text:p>
          </table:table-cell>
        </table:table-row>
        <table:table-row table:style-name="ro2">
          <table:table-cell office:value-type="string" calcext:value-type="string">
            <text:p>COMUNICACIONES CANAL 19 SL</text:p>
          </table:table-cell>
          <table:table-cell office:value-type="string" calcext:value-type="string">
            <text:p>PUBLICIDAD INSTITUCIONAL PROGRAMA CHICLANA CONTIGO EN TELEVISION.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9075" calcext:value-type="currency">
            <text:p>9.075,00 €</text:p>
          </table:table-cell>
        </table:table-row>
        <table:table-row table:style-name="ro2">
          <table:table-cell office:value-type="string" calcext:value-type="string">
            <text:p>CONSEJO GENERAL DE LOS COLEGIOS OFICIALES DE SECRETARIOS INTERVENTORES Y TESOREROS DE ADMINISTRACION LOCAL</text:p>
          </table:table-cell>
          <table:table-cell office:value-type="string" calcext:value-type="string">
            <text:p>SUSCRIPCIÓN REVISTA ESTUDIOS LOCALES CUNAL Y COSITALNETWORK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436" calcext:value-type="currency">
            <text:p>436,00 €</text:p>
          </table:table-cell>
        </table:table-row>
        <table:table-row table:style-name="ro2">
          <table:table-cell office:value-type="string" calcext:value-type="string">
            <text:p>CONSTRUCCIONES Y REFORMAS MORGAN SL</text:p>
          </table:table-cell>
          <table:table-cell office:value-type="string" calcext:value-type="string">
            <text:p>EJECUCIÓN SUBSIDIARIA TAPIADO FINCA CARMEN PICAZO Nº18-BIS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369.85" calcext:value-type="currency">
            <text:p>369,85 €</text:p>
          </table:table-cell>
        </table:table-row>
        <table:table-row table:style-name="ro2">
          <table:table-cell office:value-type="string" calcext:value-type="string">
            <text:p>CONSTRUCCIONES Y REFORMAS MORGAN SL</text:p>
          </table:table-cell>
          <table:table-cell office:value-type="string" calcext:value-type="string">
            <text:p>EJECUCIÓN SUBSIDIARIA TAPIADO FINCA EN CALLE CARMEN PICAZO Nº 18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369.85" calcext:value-type="currency">
            <text:p>369,85 €</text:p>
          </table:table-cell>
        </table:table-row>
        <table:table-row table:style-name="ro2">
          <table:table-cell office:value-type="string" calcext:value-type="string">
            <text:p>CRUZ ROJA ESPAÑOLA</text:p>
          </table:table-cell>
          <table:table-cell office:value-type="string" calcext:value-type="string">
            <text:p>GASTOS DE SEGURIDAD PREVENTIVA SANITARIA DE DIVERSOS EVENTOS DE FIESTAS</text:p>
          </table:table-cell>
          <table:table-cell office:value-type="float" office:value="63" calcext:value-type="float">
            <text:p>63</text:p>
          </table:table-cell>
          <table:table-cell office:value-type="currency" office:currency="EUR" office:value="803" calcext:value-type="currency">
            <text:p>803,00 €</text:p>
          </table:table-cell>
        </table:table-row>
        <table:table-row table:style-name="ro2">
          <table:table-cell office:value-type="string" calcext:value-type="string">
            <text:p>CUADERNO AMARILLO SLL</text:p>
          </table:table-cell>
          <table:table-cell office:value-type="string" calcext:value-type="string">
            <text:p>SERVICIO VISITA CULTURAL Y BELEN VIVIENT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6492.3" calcext:value-type="currency">
            <text:p>16.492,30 €</text:p>
          </table:table-cell>
        </table:table-row>
        <table:table-row table:style-name="ro2">
          <table:table-cell office:value-type="string" calcext:value-type="string">
            <text:p>DAPLAST SL</text:p>
          </table:table-cell>
          <table:table-cell office:value-type="string" calcext:value-type="string">
            <text:p>SUMINISTRO DE TRIBUNA MOVIL PARA ESTADIO MUNICIPAL DE ATLETISMO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8028.13" calcext:value-type="currency">
            <text:p>18.028,13 €</text:p>
          </table:table-cell>
        </table:table-row>
        <table:table-row table:style-name="ro2">
          <table:table-cell office:value-type="string" calcext:value-type="string">
            <text:p>DIARIO DE CADIZ SL</text:p>
          </table:table-cell>
          <table:table-cell office:value-type="string" calcext:value-type="string">
            <text:p>PUBLICIDAD INSTITUCIONAL PROGRAMA CHICLANA CONTIGO EN PRENSA ESCRITA.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9075" calcext:value-type="currency">
            <text:p>9.075,00 €</text:p>
          </table:table-cell>
        </table:table-row>
        <table:table-row table:style-name="ro2">
          <table:table-cell office:value-type="string" calcext:value-type="string">
            <text:p>DIARIO DE CADIZ SL</text:p>
          </table:table-cell>
          <table:table-cell office:value-type="string" calcext:value-type="string">
            <text:p>PUBLICIDAD INSTITUCIONAL TORRE DEL CASTILLO SEGUNDO ANIVERSARIO EN PRENSA ESCRIT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5000" calcext:value-type="currency">
            <text:p>5.000,00 €</text:p>
          </table:table-cell>
        </table:table-row>
        <table:table-row table:style-name="ro2">
          <table:table-cell office:value-type="string" calcext:value-type="string">
            <text:p>DIGAVASA SL</text:p>
          </table:table-cell>
          <table:table-cell office:value-type="string" calcext:value-type="string">
            <text:p>ESPACIO PORTÁTIL SANITARIO PARA EL CAMPO DE FUTBOL MUNICIPAL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6123.26" calcext:value-type="currency">
            <text:p>16.123,26 €</text:p>
          </table:table-cell>
        </table:table-row>
        <table:table-row table:style-name="ro2">
          <table:table-cell office:value-type="string" calcext:value-type="string">
            <text:p>DIGAVASA SL</text:p>
          </table:table-cell>
          <table:table-cell office:value-type="string" calcext:value-type="string">
            <text:p>SUMINISTRO DE AULA MULTIFUNCIONAL TEMPORAL EN CAMPO DE FUTBOL MUNICIPAL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8142.11" calcext:value-type="currency">
            <text:p>18.142,11 €</text:p>
          </table:table-cell>
        </table:table-row>
        <table:table-row table:style-name="ro2">
          <table:table-cell office:value-type="string" calcext:value-type="string">
            <text:p>ELK SPORT DISTRIBUCIONES SLU</text:p>
          </table:table-cell>
          <table:table-cell office:value-type="string" calcext:value-type="string">
            <text:p>RENOVACIÓN DE MOBILIARIO DEPORTIVO PARA VARIAS INSTALACIONES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8135.49" calcext:value-type="currency">
            <text:p>18.135,49 €</text:p>
          </table:table-cell>
        </table:table-row>
        <table:table-row table:style-name="ro2">
          <table:table-cell office:value-type="string" calcext:value-type="string">
            <text:p>EMELL EVENTOS SL</text:p>
          </table:table-cell>
          <table:table-cell office:value-type="string" calcext:value-type="string">
            <text:p>CONCIERTO JORGE PARDO -FESTIVAL JAMBÁ JAZZ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840" calcext:value-type="currency">
            <text:p>4.840,00 €</text:p>
          </table:table-cell>
        </table:table-row>
        <table:table-row table:style-name="ro2">
          <table:table-cell office:value-type="string" calcext:value-type="string">
            <text:p>EUROSCENA SL</text:p>
          </table:table-cell>
          <table:table-cell office:value-type="string" calcext:value-type="string">
            <text:p>REPRESENTACIÓN ESPECTÁCULO "GALDÓS ENAMORADO 2023 -UNA LECTURA NEOTEATRAL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8349" calcext:value-type="currency">
            <text:p>8.349,00 €</text:p>
          </table:table-cell>
        </table:table-row>
        <table:table-row table:style-name="ro2">
          <table:table-cell office:value-type="string" calcext:value-type="string">
            <text:p>EXCLUSIVAS FORTUNA SL</text:p>
          </table:table-cell>
          <table:table-cell office:value-type="string" calcext:value-type="string">
            <text:p>SUMINISTRO DE 6 PATAS SOUND ABOSERVER 300CM NEGRO PARA EL TEATRO MODERNO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095.31" calcext:value-type="currency">
            <text:p>5.095,31 €</text:p>
          </table:table-cell>
        </table:table-row>
        <table:table-row table:style-name="ro2">
          <table:table-cell office:value-type="string" calcext:value-type="string">
            <text:p>FAMOREGA INGENIERIA, S.L.</text:p>
          </table:table-cell>
          <table:table-cell office:value-type="string" calcext:value-type="string">
            <text:p>PROYECTO RED MEDIA TENSION Y CENTRO DE TRANSFROMACIÓN PREFABRICADO P-105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6534" calcext:value-type="currency">
            <text:p>6.534,00 €</text:p>
          </table:table-cell>
        </table:table-row>
        <table:table-row table:style-name="ro2">
          <table:table-cell office:value-type="string" calcext:value-type="string">
            <text:p>FEDERICO JOLY Y CÍA, SL</text:p>
          </table:table-cell>
          <table:table-cell office:value-type="string" calcext:value-type="string">
            <text:p>PUBLICIDAD INSTITUCIONAL "CIUDAD MAS AMABLE" EN PRENSA ESCRITA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8089.5" calcext:value-type="currency">
            <text:p>18.089,50 €</text:p>
          </table:table-cell>
        </table:table-row>
        <table:table-row table:style-name="ro2">
          <table:table-cell office:value-type="string" calcext:value-type="string">
            <text:p>FULLMEDIA ANDALUCIA SL</text:p>
          </table:table-cell>
          <table:table-cell office:value-type="string" calcext:value-type="string">
            <text:p>PUBLICIDAD INSTITUCIONAL TORRE DEL CASTILLO SEGUNDO ANIVERSARIO TV YRADIO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00" calcext:value-type="currency">
            <text:p>2.000,00 €</text:p>
          </table:table-cell>
        </table:table-row>
        <table:table-row table:style-name="ro2">
          <table:table-cell office:value-type="string" calcext:value-type="string">
            <text:p>GAMUCI MARTINEZ DISEÑO Y DESARROLLO SL</text:p>
          </table:table-cell>
          <table:table-cell office:value-type="string" calcext:value-type="string">
            <text:p>CONTRATO PUBLICIDAD PLAM Y CIUDADES AMIGABLES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5720.32" calcext:value-type="currency">
            <text:p>15.720,32 €</text:p>
          </table:table-cell>
        </table:table-row>
        <table:table-row table:style-name="ro2">
          <table:table-cell office:value-type="string" calcext:value-type="string">
            <text:p>GOMEZ COMINO,MATA,MARIA</text:p>
          </table:table-cell>
          <table:table-cell office:value-type="string" calcext:value-type="string">
            <text:p>REPRESENTACIÓN TEATRAL : "JERÓNIMA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314.25" calcext:value-type="currency">
            <text:p>4.314,25 €</text:p>
          </table:table-cell>
        </table:table-row>
        <table:table-row table:style-name="ro2">
          <table:table-cell office:value-type="string" calcext:value-type="string">
            <text:p>GRUPO IMPACTE PLANIFICACION URBANA SL</text:p>
          </table:table-cell>
          <table:table-cell office:value-type="string" calcext:value-type="string">
            <text:p>ELABORACIÓN DE MAPA SOLAR FOTOVOLTAICO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7998.75" calcext:value-type="currency">
            <text:p>17.998,75 €</text:p>
          </table:table-cell>
        </table:table-row>
        <table:table-row table:style-name="ro2">
          <table:table-cell office:value-type="string" calcext:value-type="string">
            <text:p>GUERRERO,GALINDO,ANTONIO</text:p>
          </table:table-cell>
          <table:table-cell office:value-type="string" calcext:value-type="string">
            <text:p>REHABILITACIÓN Y ADECUACION DE HUERTOS DE OCIO PARA MAYORE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7175.3" calcext:value-type="currency">
            <text:p>7.175,30 €</text:p>
          </table:table-cell>
        </table:table-row>
        <table:table-row table:style-name="ro2">
          <table:table-cell office:value-type="string" calcext:value-type="string">
            <text:p>I2A PROYECTOS INFORMATICOS SA</text:p>
          </table:table-cell>
          <table:table-cell office:value-type="string" calcext:value-type="string">
            <text:p>SERVICIO MANTENIMIENTO SOFTWARE I2ACRONOS GESTIÓN INSTALACINES DEPORTIVAS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4613.12" calcext:value-type="currency">
            <text:p>4.613,12 €</text:p>
          </table:table-cell>
        </table:table-row>
        <table:table-row table:style-name="ro2">
          <table:table-cell office:value-type="string" calcext:value-type="string">
            <text:p>LA ESCALERA DE TIJERA SL</text:p>
          </table:table-cell>
          <table:table-cell office:value-type="string" calcext:value-type="string">
            <text:p>REPRESENTACIÓN DEL ESPECTÁCULO: LA LOCA HISTORIA DEL SIGLO DE ORO PLATE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808" calcext:value-type="currency">
            <text:p>5.808,00 €</text:p>
          </table:table-cell>
        </table:table-row>
        <table:table-row table:style-name="ro2">
          <table:table-cell office:value-type="string" calcext:value-type="string">
            <text:p>LA GOTERA S.C.</text:p>
          </table:table-cell>
          <table:table-cell office:value-type="string" calcext:value-type="string">
            <text:p>REPRESENTACIÓN DE TÍTERES "LA GALLINA CHURRA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57" calcext:value-type="currency">
            <text:p>2.057,00 €</text:p>
          </table:table-cell>
        </table:table-row>
        <table:table-row table:style-name="ro2">
          <table:table-cell office:value-type="string" calcext:value-type="string">
            <text:p>LA LAJA CLUB SURF</text:p>
          </table:table-cell>
          <table:table-cell office:value-type="string" calcext:value-type="string">
            <text:p>PATROCINIO PRUEBA DEPORTIVA IV CAMPEONATO SURF MEMORIAL MIKI Y NARANJITO 2025</text:p>
          </table:table-cell>
          <table:table-cell office:value-type="float" office:value="80" calcext:value-type="float">
            <text:p>80</text:p>
          </table:table-cell>
          <table:table-cell office:value-type="currency" office:currency="EUR" office:value="4000" calcext:value-type="currency">
            <text:p>4.000,00 €</text:p>
          </table:table-cell>
        </table:table-row>
        <table:table-row table:style-name="ro2">
          <table:table-cell office:value-type="string" calcext:value-type="string">
            <text:p>LA MASCARA PRODUCCIONES SOCIEDAD LIMITADA</text:p>
          </table:table-cell>
          <table:table-cell office:value-type="string" calcext:value-type="string">
            <text:p>REPRESENTACIÓN ESPECTÁCULO MUSICAL "TRIBUTO LAS GUERRERAS-K POP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328" calcext:value-type="currency">
            <text:p>14.328,00 €</text:p>
          </table:table-cell>
        </table:table-row>
        <table:table-row table:style-name="ro2">
          <table:table-cell office:value-type="string" calcext:value-type="string">
            <text:p>LAM SEGURIDAD Y COMUNICACIONES SA</text:p>
          </table:table-cell>
          <table:table-cell office:value-type="string" calcext:value-type="string">
            <text:p>SUMINISTRO E INSTALACIÓN DE SAI PARA EL AYUNTAMIENTO Y CPD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7847.5" calcext:value-type="currency">
            <text:p>17.847,50 €</text:p>
          </table:table-cell>
        </table:table-row>
        <table:table-row table:style-name="ro2">
          <table:table-cell office:value-type="string" calcext:value-type="string">
            <text:p>LOPEZ,TORRES,SUSANA</text:p>
          </table:table-cell>
          <table:table-cell office:value-type="string" calcext:value-type="string">
            <text:p>CAMPAÑA SENSIBILIZACION CONTRA LA SOLEDAD NO DESEADA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750.2" calcext:value-type="currency">
            <text:p>750,20 €</text:p>
          </table:table-cell>
        </table:table-row>
        <table:table-row table:style-name="ro2">
          <table:table-cell office:value-type="string" calcext:value-type="string">
            <text:p>MADERAS GONZÁLEZ E HIJOS SL</text:p>
          </table:table-cell>
          <table:table-cell office:value-type="string" calcext:value-type="string">
            <text:p>SUMINISTRO DE 6 PERGOLAS DE MADERA PARA EL ESTADIO MUNICIPAL DE ATLETISMO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8004.8" calcext:value-type="currency">
            <text:p>18.004,80 €</text:p>
          </table:table-cell>
        </table:table-row>
        <table:table-row table:style-name="ro2">
          <table:table-cell office:value-type="string" calcext:value-type="string">
            <text:p>MAPFRE ESPAÑA COMPAÑIA DE SEGUROS Y REASEGUROS SA</text:p>
          </table:table-cell>
          <table:table-cell office:value-type="string" calcext:value-type="string">
            <text:p>PÓLIZA DE SEGURO PARA DRON DE LA POLICÍA LOCAL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308.23" calcext:value-type="currency">
            <text:p>308,23 €</text:p>
          </table:table-cell>
        </table:table-row>
        <table:table-row table:style-name="ro2">
          <table:table-cell office:value-type="string" calcext:value-type="string">
            <text:p>MARKETER GLOBAL MEDIA SL</text:p>
          </table:table-cell>
          <table:table-cell office:value-type="string" calcext:value-type="string">
            <text:p>DIFUSIÓN SEGUNDO ANIVERSARIO TORRE DEL CASTILLO EN PRENSA ESCRITA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999.99" calcext:value-type="currency">
            <text:p>2.999,99 €</text:p>
          </table:table-cell>
        </table:table-row>
        <table:table-row table:style-name="ro2">
          <table:table-cell office:value-type="string" calcext:value-type="string">
            <text:p>MERCHAN SPORTS GLOBAL SL</text:p>
          </table:table-cell>
          <table:table-cell office:value-type="string" calcext:value-type="string">
            <text:p>SUMINISTRO PARA LA CREACIÓN DE UN GIMNASIO CÚBICO MÓVIL DE ENTRENAMIENTO FÍSICO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18029" calcext:value-type="currency">
            <text:p>18.029,00 €</text:p>
          </table:table-cell>
        </table:table-row>
        <table:table-row table:style-name="ro2">
          <table:table-cell office:value-type="string" calcext:value-type="string">
            <text:p>MOMENTO ANDALUZ SL</text:p>
          </table:table-cell>
          <table:table-cell office:value-type="string" calcext:value-type="string">
            <text:p>SERVICIO PARA EL PROYECTO "GUATEQUE NAVIDEÑO"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1550" calcext:value-type="currency">
            <text:p>11.550,00 €</text:p>
          </table:table-cell>
        </table:table-row>
        <table:table-row table:style-name="ro2">
          <table:table-cell office:value-type="string" calcext:value-type="string">
            <text:p>MONELEG SL <text:s text:c="14"/></text:p>
          </table:table-cell>
          <table:table-cell office:value-type="string" calcext:value-type="string">
            <text:p>SUMINISTRO E INSTALACION DE TRANSFORMADORES DE TENSION E INTENSIDAD EN TECNOTUR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421.77" calcext:value-type="currency">
            <text:p>9.421,77 €</text:p>
          </table:table-cell>
        </table:table-row>
        <table:table-row table:style-name="ro2">
          <table:table-cell office:value-type="string" calcext:value-type="string">
            <text:p>MOTA,GOMEZ,ANA BELEN</text:p>
          </table:table-cell>
          <table:table-cell office:value-type="string" calcext:value-type="string">
            <text:p>ADQUISICIÓN DE LIBROS DE LA GUÍA BIBLIOGRÁFICA EN MATERIA LGTBI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593.2" calcext:value-type="currency">
            <text:p>1.593,20 €</text:p>
          </table:table-cell>
        </table:table-row>
        <table:table-row table:style-name="ro2">
          <table:table-cell office:value-type="string" calcext:value-type="string">
            <text:p>MURIEL,BARBERA,MARIA ANGELES</text:p>
          </table:table-cell>
          <table:table-cell office:value-type="string" calcext:value-type="string">
            <text:p>PRODUCCIÓN TRES VIDEOS DIFUSIÓN INSTITUCIONAL 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900" calcext:value-type="currency">
            <text:p>9.900,00 €</text:p>
          </table:table-cell>
        </table:table-row>
        <table:table-row table:style-name="ro2">
          <table:table-cell office:value-type="string" calcext:value-type="string">
            <text:p>OLIVA,GALINDO,JUAN CARLOS</text:p>
          </table:table-cell>
          <table:table-cell office:value-type="string" calcext:value-type="string">
            <text:p>SERVICIO DE <text:s/>CONVIVENCIA VECINAL ASOCIACIONES DE VECINOS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6000.6" calcext:value-type="currency">
            <text:p>16.000,60 €</text:p>
          </table:table-cell>
        </table:table-row>
        <table:table-row table:style-name="ro2">
          <table:table-cell office:value-type="string" calcext:value-type="string">
            <text:p>ORTEGA,PARTIDA,FRANCISCO</text:p>
          </table:table-cell>
          <table:table-cell office:value-type="string" calcext:value-type="string">
            <text:p>SERVICIO PARA LAS INSCRIPCIONES Y CRONOMETRAJE (CROSS PINAR LA BARROSA Y CARRERA</text:p>
          </table:table-cell>
          <table:table-cell office:value-type="float" office:value="120" calcext:value-type="float">
            <text:p>120</text:p>
          </table:table-cell>
          <table:table-cell office:value-type="currency" office:currency="EUR" office:value="4930.75" calcext:value-type="currency">
            <text:p>4.930,75 €</text:p>
          </table:table-cell>
        </table:table-row>
        <table:table-row table:style-name="ro2">
          <table:table-cell office:value-type="string" calcext:value-type="string">
            <text:p>ORTIZ,CHAVES,GUILLERMO</text:p>
          </table:table-cell>
          <table:table-cell office:value-type="string" calcext:value-type="string">
            <text:p>PUBLICIDAD INSTITUCIONAL DE LA TORRE DEL CASTILLO ESPACIO ARQUEOLOGICO NUEVA GAD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4500" calcext:value-type="currency">
            <text:p>4.500,00 €</text:p>
          </table:table-cell>
        </table:table-row>
        <table:table-row table:style-name="ro2">
          <table:table-cell office:value-type="string" calcext:value-type="string">
            <text:p>OTRAIDEA EVENTOS Y COMUNICACION, SL</text:p>
          </table:table-cell>
          <table:table-cell office:value-type="string" calcext:value-type="string">
            <text:p>MERCHANDISING AGENDA URBANA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16879.5" calcext:value-type="currency">
            <text:p>16.879,50 €</text:p>
          </table:table-cell>
        </table:table-row>
        <table:table-row table:style-name="ro2">
          <table:table-cell office:value-type="string" calcext:value-type="string">
            <text:p>PARRADO,AVILA,MARIA</text:p>
          </table:table-cell>
          <table:table-cell office:value-type="string" calcext:value-type="string">
            <text:p>CONCIERTO MARÍA PARRADO, "LA NIÑA QUE FUI"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840" calcext:value-type="currency">
            <text:p>4.840,00 €</text:p>
          </table:table-cell>
        </table:table-row>
        <table:table-row table:style-name="ro2">
          <table:table-cell office:value-type="string" calcext:value-type="string">
            <text:p>PEGASOUND AUDIOVISUALES SL</text:p>
          </table:table-cell>
          <table:table-cell office:value-type="string" calcext:value-type="string">
            <text:p>SONIDO E ILUMINACIÓN DE ESCENARIO REAL NAVIDAD 2025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18089.5" calcext:value-type="currency">
            <text:p>18.089,50 €</text:p>
          </table:table-cell>
        </table:table-row>
        <table:table-row table:style-name="ro2">
          <table:table-cell office:value-type="string" calcext:value-type="string">
            <text:p>PERIÑAN,PERIÑAN,MARIA JOSE</text:p>
          </table:table-cell>
          <table:table-cell office:value-type="string" calcext:value-type="string">
            <text:p>SUMINISTRO PRENSA CMPAPM <text:s/>SANTA ANA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924.17" calcext:value-type="currency">
            <text:p>1.924,17 €</text:p>
          </table:table-cell>
        </table:table-row>
        <table:table-row table:style-name="ro2">
          <table:table-cell office:value-type="string" calcext:value-type="string">
            <text:p>PERIÑAN,PERIÑAN,MARIA JOSE</text:p>
          </table:table-cell>
          <table:table-cell office:value-type="string" calcext:value-type="string">
            <text:p>SUMINISTRO MATERIAL DIDÁCTICO PEF - ADGD0308 "ACTIVIDADES GESTIÓN ADVA."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108.41" calcext:value-type="currency">
            <text:p>1.108,41 €</text:p>
          </table:table-cell>
        </table:table-row>
        <table:table-row table:style-name="ro2">
          <table:table-cell office:value-type="string" calcext:value-type="string">
            <text:p>PRODUCCIONES YLLANA, SL</text:p>
          </table:table-cell>
          <table:table-cell office:value-type="string" calcext:value-type="string">
            <text:p>REPRESENTACIÓN TEATRAL "MADNESS" PLATE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7260" calcext:value-type="currency">
            <text:p>7.260,00 €</text:p>
          </table:table-cell>
        </table:table-row>
        <table:table-row table:style-name="ro2">
          <table:table-cell office:value-type="string" calcext:value-type="string">
            <text:p>REDINTEC CHICLANA SL</text:p>
          </table:table-cell>
          <table:table-cell office:value-type="string" calcext:value-type="string">
            <text:p>INSTALACION ELECTRÍCA NAVIDADES 2025/26.</text:p>
          </table:table-cell>
          <table:table-cell office:value-type="float" office:value="44" calcext:value-type="float">
            <text:p>44</text:p>
          </table:table-cell>
          <table:table-cell office:value-type="currency" office:currency="EUR" office:value="12584" calcext:value-type="currency">
            <text:p>12.584,00 €</text:p>
          </table:table-cell>
        </table:table-row>
        <table:table-row table:style-name="ro2">
          <table:table-cell office:value-type="string" calcext:value-type="string">
            <text:p>REIMA SUMINISTROS INTEGRALES SL</text:p>
          </table:table-cell>
          <table:table-cell office:value-type="string" calcext:value-type="string">
            <text:p>ADQUISICIÓN DE BANDERAS Y ATRIL.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2285.69" calcext:value-type="currency">
            <text:p>2.285,69 €</text:p>
          </table:table-cell>
        </table:table-row>
        <table:table-row table:style-name="ro2">
          <table:table-cell office:value-type="string" calcext:value-type="string">
            <text:p>REYES,CABEZAS,JESUS</text:p>
          </table:table-cell>
          <table:table-cell office:value-type="string" calcext:value-type="string">
            <text:p>SUMINISTRO DE MATERIAL PROMOCIONAL: IMPRESION DE 10.000 PLANOS TURISTICOS DINA3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541" calcext:value-type="currency">
            <text:p>2.541,00 €</text:p>
          </table:table-cell>
        </table:table-row>
        <table:table-row table:style-name="ro2">
          <table:table-cell office:value-type="string" calcext:value-type="string">
            <text:p>RIVERA,RUIZ,BERNARDO</text:p>
          </table:table-cell>
          <table:table-cell office:value-type="string" calcext:value-type="string">
            <text:p>REPRESENTACIÓN ESPECTÁCULO TEATRAL :"NEGRA SOMBRA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400" calcext:value-type="currency">
            <text:p>2.400,00 €</text:p>
          </table:table-cell>
        </table:table-row>
        <table:table-row table:style-name="ro2">
          <table:table-cell office:value-type="string" calcext:value-type="string">
            <text:p>S2 GRUPO SOLUCIONES SEGURIDAD SOCIEDAD LIMITADA</text:p>
          </table:table-cell>
          <table:table-cell office:value-type="string" calcext:value-type="string">
            <text:p>SERVICIO DE CONSULTORÍA PARA AVANCE EN LA IMPLANTACIÓN DEL ENS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7081.57" calcext:value-type="currency">
            <text:p>17.081,57 €</text:p>
          </table:table-cell>
        </table:table-row>
        <table:table-row table:style-name="ro2">
          <table:table-cell office:value-type="string" calcext:value-type="string">
            <text:p>SANCHEZ,SANCHEZ,ALFONSO</text:p>
          </table:table-cell>
          <table:table-cell office:value-type="string" calcext:value-type="string">
            <text:p>DISEÑO Y EJECUCIÓN DE ACTIVIDADES PARA DESARROLLO DE HABILIDADES SOCIALES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10560" calcext:value-type="currency">
            <text:p>10.560,00 €</text:p>
          </table:table-cell>
        </table:table-row>
        <table:table-row table:style-name="ro2">
          <table:table-cell office:value-type="string" calcext:value-type="string">
            <text:p>SMART CONNECT, SL</text:p>
          </table:table-cell>
          <table:table-cell office:value-type="string" calcext:value-type="string">
            <text:p>ALQUILER EQUIPOS INFORMÁTICOS PARA 2º EJERCICIO AUXILIAR ADMINISTRATIVO/A.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8342.65" calcext:value-type="currency">
            <text:p>8.342,65 €</text:p>
          </table:table-cell>
        </table:table-row>
        <table:table-row table:style-name="ro2">
          <table:table-cell office:value-type="string" calcext:value-type="string">
            <text:p>SOCIEDAD ESPAÑOLA DE RADIODIFUSION SLU</text:p>
          </table:table-cell>
          <table:table-cell office:value-type="string" calcext:value-type="string">
            <text:p>CONTRATO DE PATROCINIO PROGRAMA RADIOFÓNICO "HUMOR EN LA SER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132.45" calcext:value-type="currency">
            <text:p>18.132,45 €</text:p>
          </table:table-cell>
        </table:table-row>
        <table:table-row table:style-name="ro2">
          <table:table-cell office:value-type="string" calcext:value-type="string">
            <text:p>SOCIEDAD ESPAÑOLA DE RADIODIFUSION SLU</text:p>
          </table:table-cell>
          <table:table-cell office:value-type="string" calcext:value-type="string">
            <text:p>PUBLICIDAD INSTITUCIONAL PROGRAMA "LA ESCÓBULA DE LA BRÚJULA"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8131.85" calcext:value-type="currency">
            <text:p>18.131,85 €</text:p>
          </table:table-cell>
        </table:table-row>
        <table:table-row table:style-name="ro2">
          <table:table-cell office:value-type="string" calcext:value-type="string">
            <text:p>SOLUCIONES GRAFICAS VILAGRAF SL</text:p>
          </table:table-cell>
          <table:table-cell office:value-type="string" calcext:value-type="string">
            <text:p>SUMINISTRO CARTELERÍA TOTEN CUBO, CARTAS REYES MAGOS PARA NAVIDADES 2025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4265.25" calcext:value-type="currency">
            <text:p>4.265,25 €</text:p>
          </table:table-cell>
        </table:table-row>
        <table:table-row table:style-name="ro2">
          <table:table-cell office:value-type="string" calcext:value-type="string">
            <text:p>SPORT LAND XERA SL</text:p>
          </table:table-cell>
          <table:table-cell office:value-type="string" calcext:value-type="string">
            <text:p>SUMINISTRO DE CÈSPED ARTIFICIAL PARA PADEL CENTER Y C.D.U. COSTA SANCTI PETRI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6516.5" calcext:value-type="currency">
            <text:p>16.516,50 €</text:p>
          </table:table-cell>
        </table:table-row>
        <table:table-row table:style-name="ro2"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SERVICIO DE MANTENIMIENTO DE EQUIPAMIENTO DEL CPD DEL AYUNTAMIENTO.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4884.67" calcext:value-type="currency">
            <text:p>4.884,67 €</text:p>
          </table:table-cell>
        </table:table-row>
        <table:table-row table:style-name="ro2">
          <table:table-cell office:value-type="string" calcext:value-type="string">
            <text:p>TALYCUAL PRODUCCIONES SOCIEDAD LIMITADA</text:p>
          </table:table-cell>
          <table:table-cell office:value-type="string" calcext:value-type="string">
            <text:p>REPRESENTACIÓN ESPECTÁCULO "MÚSICA PARA HITLER"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680" calcext:value-type="currency">
            <text:p>9.680,00 €</text:p>
          </table:table-cell>
        </table:table-row>
        <table:table-row table:style-name="ro2">
          <table:table-cell office:value-type="string" calcext:value-type="string">
            <text:p>TECNOLOGIAS PLEXUS SL</text:p>
          </table:table-cell>
          <table:table-cell office:value-type="string" calcext:value-type="string">
            <text:p>MIGRACIÓN A TYPO3, CONTENIDOS Y FORMACIÓN DE MODIFICACIONES NUEVAGADEIRA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7315.1" calcext:value-type="currency">
            <text:p>17.315,10 €</text:p>
          </table:table-cell>
        </table:table-row>
        <table:table-row table:style-name="ro2">
          <table:table-cell office:value-type="string" calcext:value-type="string">
            <text:p>TEKNOSERVICE SL</text:p>
          </table:table-cell>
          <table:table-cell office:value-type="string" calcext:value-type="string">
            <text:p>SUMINISTRO DE 10 EQUIPOS INFORMÁTICOS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6981.7" calcext:value-type="currency">
            <text:p>6.981,70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CAMPAÑA”ESTAS NAVIDADES, YO COMPRO EN CHICLANA"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11609.95" calcext:value-type="currency">
            <text:p>11.609,95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DECORACION NAVIDEÑA <text:s/>ATRIO AYUNTAMIENTO Y VESTUARIO RRMM Y SU CORTE.</text:p>
          </table:table-cell>
          <table:table-cell office:value-type="float" office:value="37" calcext:value-type="float">
            <text:p>37</text:p>
          </table:table-cell>
          <table:table-cell office:value-type="currency" office:currency="EUR" office:value="14142.48" calcext:value-type="currency">
            <text:p>14.142,48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DE ACTUACIONES NAVIDEÑAS, PASACALLES PARA CABALGATAS Y CORO DE CAMPANIL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6420.91" calcext:value-type="currency">
            <text:p>16.420,91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ORGANIZACIÓN Y PRODUCCION PREUVAS, DESPEDIDA AÑO INFANTIL Y MAQUINAS PARA 2 NEVA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171.39" calcext:value-type="currency">
            <text:p>12.171,39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DE INSTALACIÓN MANTENIMIENTO Y GESTIÓN DE POBLADO DE PAPA NOEL NAVIDAD</text:p>
          </table:table-cell>
          <table:table-cell office:value-type="float" office:value="37" calcext:value-type="float">
            <text:p>37</text:p>
          </table:table-cell>
          <table:table-cell office:value-type="currency" office:currency="EUR" office:value="10775.67" calcext:value-type="currency">
            <text:p>10.775,67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DE INSTALACIÓN MANTENIMIENTO Y CONTROL DE CIUDAD NAVIDEÑA Y MERCADO NAV</text:p>
          </table:table-cell>
          <table:table-cell office:value-type="float" office:value="37" calcext:value-type="float">
            <text:p>37</text:p>
          </table:table-cell>
          <table:table-cell office:value-type="currency" office:currency="EUR" office:value="11500.68" calcext:value-type="currency">
            <text:p>11.500,68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PRODUCCION, ORGANIZACIÓN Y CONTROL ZAMBOMBAS Y MAGO O SIMILAR NAVIDAD 25/2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8021.99" calcext:value-type="currency">
            <text:p>18.021,99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ADQUISICIÓN SILLAS ATRIO Y ZONA DE ATENCIÓN AL PÚBLICO.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3121.8" calcext:value-type="currency">
            <text:p>3.121,80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ACTIVIDADES PARA LA CELEBRACIÓN DEL DIA DE LAS GITANAS Y GITANOS ANDALUCES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18119.75" calcext:value-type="currency">
            <text:p>18.119,75 €</text:p>
          </table:table-cell>
        </table:table-row>
        <table:table-row table:style-name="ro2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PROYECTO "MUJERES CON HISTORIA"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527" calcext:value-type="currency">
            <text:p>10.527,00 €</text:p>
          </table:table-cell>
        </table:table-row>
        <table:table-row table:style-name="ro2">
          <table:table-cell office:value-type="string" calcext:value-type="string">
            <text:p>TOCINO,SANCHEZ,JUAN JOSE</text:p>
          </table:table-cell>
          <table:table-cell office:value-type="string" calcext:value-type="string">
            <text:p>REPRESENTACIÓN ESPECTÁCULO MUSICAL ."CONCIERTO MIGUEL ÁNGEL RUFO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235" calcext:value-type="currency">
            <text:p>4.235,00 €</text:p>
          </table:table-cell>
        </table:table-row>
        <table:table-row table:style-name="ro2">
          <table:table-cell office:value-type="string" calcext:value-type="string">
            <text:p>TU ENTORNO CALIDAD Y MEDIO AMBIENTE SOCIEDAD LIMITADA</text:p>
          </table:table-cell>
          <table:table-cell office:value-type="string" calcext:value-type="string">
            <text:p>DISEÑO Y DESARROLO DEL PROYECTO 50/50 EN LOS COLEGIOS DE EDUCACIÓN PRIMARIA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8089.5" calcext:value-type="currency">
            <text:p>18.089,50 €</text:p>
          </table:table-cell>
        </table:table-row>
        <table:table-row table:style-name="ro2">
          <table:table-cell office:value-type="string" calcext:value-type="string">
            <text:p>UNION RECURSOS TRES CUARTOS SL</text:p>
          </table:table-cell>
          <table:table-cell office:value-type="string" calcext:value-type="string">
            <text:p>PROMOCION DE CHICLANA EN MADRID CON MOTIVO 150 ANIVERSARIO DEL TITULO CIUDAD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0527" calcext:value-type="currency">
            <text:p>10.527,00 €</text:p>
          </table:table-cell>
        </table:table-row>
        <table:table-row table:style-name="ro2">
          <table:table-cell office:value-type="string" calcext:value-type="string">
            <text:p>VALLEJO,MARIN,MARIA JOSE</text:p>
          </table:table-cell>
          <table:table-cell office:value-type="string" calcext:value-type="string">
            <text:p>GRUPO MUSICAL PARA EVENTO PRE UVA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650" calcext:value-type="currency">
            <text:p>1.650,00 €</text:p>
          </table:table-cell>
        </table:table-row>
        <table:table-row table:style-name="ro2">
          <table:table-cell office:value-type="string" calcext:value-type="string">
            <text:p>VERUM AUDITORES <text:s/>SL</text:p>
          </table:table-cell>
          <table:table-cell office:value-type="string" calcext:value-type="string">
            <text:p>AUDITORÍA CONTABLE PSTD 2022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9075" calcext:value-type="currency">
            <text:p>9.075,00 €</text:p>
          </table:table-cell>
        </table:table-row>
        <table:table-row table:style-name="ro2">
          <table:table-cell office:value-type="string" calcext:value-type="string">
            <text:p>VIATORPLUSULTRA SL</text:p>
          </table:table-cell>
          <table:table-cell office:value-type="string" calcext:value-type="string">
            <text:p>SUMINISTRO DE 6 FUNDAS, 8 BATERIAS Y 10 CARGAS DE SERVICIOS PARA TASER X2</text:p>
          </table:table-cell>
          <table:table-cell office:value-type="float" office:value="250" calcext:value-type="float">
            <text:p>250</text:p>
          </table:table-cell>
          <table:table-cell office:value-type="currency" office:currency="EUR" office:value="3552.49" calcext:value-type="currency">
            <text:p>3.552,49 €</text:p>
          </table:table-cell>
        </table:table-row>
        <table:table-row table:style-name="ro2">
          <table:table-cell office:value-type="string" calcext:value-type="string">
            <text:p>VITALY HEALTH SERVICES SL</text:p>
          </table:table-cell>
          <table:table-cell office:value-type="string" calcext:value-type="string">
            <text:p>EXAMEN MÉDICO ASPIRANTES APTOS A POLICÍA LOCAL</text:p>
          </table:table-cell>
          <table:table-cell office:value-type="float" office:value="360" calcext:value-type="float">
            <text:p>360</text:p>
          </table:table-cell>
          <table:table-cell office:value-type="currency" office:currency="EUR" office:value="5531.5" calcext:value-type="currency">
            <text:p>5.531,50 €</text:p>
          </table:table-cell>
        </table:table-row>
        <table:table-row table:style-name="ro2">
          <table:table-cell office:value-type="string" calcext:value-type="string">
            <text:p>ZABALA INNOVATION CONSULTING SA</text:p>
          </table:table-cell>
          <table:table-cell office:value-type="string" calcext:value-type="string">
            <text:p>DISEÑO E IMPARTICIÓN DE CICLO FORMATIVO EN INNOVACIÓN URBANA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8029" calcext:value-type="currency">
            <text:p>18.029,00 €</text:p>
          </table:table-cell>
        </table:table-row>
        <table:table-row table:style-name="ro2">
          <table:table-cell office:value-type="string" calcext:value-type="string">
            <text:p>ZABALA INNOVATION CONSULTING SA</text:p>
          </table:table-cell>
          <table:table-cell office:value-type="string" calcext:value-type="string">
            <text:p>GESTIÓN, DINAMIZACIÓN Y DOTACIÓN DE CONTENIDOS DEL HUB DE CHICLANA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8029" calcext:value-type="currency">
            <text:p>18.029,00 €</text:p>
          </table:table-cell>
        </table:table-row>
      </table:table>
      <table:named-expressions/>
      <table:database-ranges>
        <table:database-range table:name="__Anonymous_Sheet_DB__0" table:target-range-address="listado_contratos_menores_19_01_2026_08_51_25.A1:listado_contratos_menores_19_01_2026_08_51_25.D1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09:27:39.9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9T09:30:33.942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452" meta:object-count="0"/>
  </office:meta>
</office:document-meta>
</file>