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9cm"/>
    </style:style>
    <style:style style:name="co2" style:family="table-column">
      <style:table-column-properties fo:break-before="auto" style:column-width="16.45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1">
      <style:table-cell-properties fo:background-color="#e6e6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ado_contratos_menores_03_10_2025_13_55_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row table:style-name="ro1">
          <table:table-cell table:style-name="ce1" office:value-type="string" calcext:value-type="string">
            <text:p>ADJUDICATARIO/A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DURACIÓN</text:p>
          </table:table-cell>
          <table:table-cell table:style-name="ce3" office:value-type="string" calcext:value-type="string">
            <text:p>IMPORTE </text:p>
            <text:p>(IVA INCLUIDO)</text:p>
          </table:table-cell>
        </table:table-row>
        <table:table-row table:style-name="ro2">
          <table:table-cell office:value-type="string" calcext:value-type="string">
            <text:p>AEIOROS SERVICIOS SL</text:p>
          </table:table-cell>
          <table:table-cell office:value-type="string" calcext:value-type="string">
            <text:p>SERVICIOS DE IMPLANTACIÓN, SOPORTE PLATAFORMA IALTAS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8143.95" calcext:value-type="currency">
            <text:p>18.143,95 €</text:p>
          </table:table-cell>
        </table:table-row>
        <table:table-row table:style-name="ro2">
          <table:table-cell office:value-type="string" calcext:value-type="string">
            <text:p>AGUILAR,SANCHEZ,SOFIA</text:p>
          </table:table-cell>
          <table:table-cell office:value-type="string" calcext:value-type="string">
            <text:p>REPRESENTACIÓN TEATRAL: "EL DIARIO DEL ASESINO DE LA REGAÑÁ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2">
          <table:table-cell office:value-type="string" calcext:value-type="string">
            <text:p>ALTERNATIVAS TÉCNICAS SOSTENIBLES SLL</text:p>
          </table:table-cell>
          <table:table-cell office:value-type="string" calcext:value-type="string">
            <text:p>SUMINISTRO E INSTALACION DE FILTRO DE PARTICULAS TORRES DE REFRIGERACION MERCAD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396.69" calcext:value-type="currency">
            <text:p>1.396,69 €</text:p>
          </table:table-cell>
        </table:table-row>
        <table:table-row table:style-name="ro2">
          <table:table-cell office:value-type="string" calcext:value-type="string">
            <text:p>ARMERIA Y DEPORTES ESTUDILLO SL</text:p>
          </table:table-cell>
          <table:table-cell office:value-type="string" calcext:value-type="string">
            <text:p>COMPRA DE ZONA FRIA ANTI-REBOTES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936" calcext:value-type="currency">
            <text:p>1.936,00 €</text:p>
          </table:table-cell>
        </table:table-row>
        <table:table-row table:style-name="ro2">
          <table:table-cell office:value-type="string" calcext:value-type="string">
            <text:p>ASOC GADITANA DE AMIGOS DE LA ÓPERA ASGAO</text:p>
          </table:table-cell>
          <table:table-cell office:value-type="string" calcext:value-type="string">
            <text:p>ESPECTACULO VII VELADA LÍRICA OPERA"DON GIOVANNI"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250" calcext:value-type="currency">
            <text:p>5.250,00 €</text:p>
          </table:table-cell>
        </table:table-row>
        <table:table-row table:style-name="ro2">
          <table:table-cell office:value-type="string" calcext:value-type="string">
            <text:p>ASOC TEATRO LIRICO ANDALUZ</text:p>
          </table:table-cell>
          <table:table-cell office:value-type="string" calcext:value-type="string">
            <text:p>REPRESENTACIÓN LÍRICA: LA DEL MANOJO DE ROSAS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00" calcext:value-type="currency">
            <text:p>800,00 €</text:p>
          </table:table-cell>
        </table:table-row>
        <table:table-row table:style-name="ro2">
          <table:table-cell office:value-type="string" calcext:value-type="string">
            <text:p>ASOCIACION CULTURAL MUSICAL DELTASON</text:p>
          </table:table-cell>
          <table:table-cell office:value-type="string" calcext:value-type="string">
            <text:p>SERVICIO DE SONORIZACIÓN E ILUMINACIÓN ESCENARIOS VERBENAS EN LAS BARRIADAS.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470" calcext:value-type="currency">
            <text:p>8.470,00 €</text:p>
          </table:table-cell>
        </table:table-row>
        <table:table-row table:style-name="ro2">
          <table:table-cell office:value-type="string" calcext:value-type="string">
            <text:p>ASOCIACION MUSICAL MUSITUM</text:p>
          </table:table-cell>
          <table:table-cell office:value-type="string" calcext:value-type="string">
            <text:p>REPRESENTACIÓN ÓPERA DRAMATIZADA: "CARMEN DE BIZET.ENSAYO ABIERT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000" calcext:value-type="currency">
            <text:p>4.000,00 €</text:p>
          </table:table-cell>
        </table:table-row>
        <table:table-row table:style-name="ro2">
          <table:table-cell office:value-type="string" calcext:value-type="string">
            <text:p>ASOCIACIÓN ORQUESTA JOVEN CIUDAD DE CHICLANA</text:p>
          </table:table-cell>
          <table:table-cell office:value-type="string" calcext:value-type="string">
            <text:p>REPRESENTACIÓN CONCIERTO ORQUESTA JOVEN CIUDAD DE CHICLANA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00" calcext:value-type="currency">
            <text:p>1.200,00 €</text:p>
          </table:table-cell>
        </table:table-row>
        <table:table-row table:style-name="ro2">
          <table:table-cell office:value-type="string" calcext:value-type="string">
            <text:p>ATHISA MEDIO AMBIENTE SAU</text:p>
          </table:table-cell>
          <table:table-cell office:value-type="string" calcext:value-type="string">
            <text:p>CONTRATO PARA CONTROL Y PREVENCIÓN DE LA LEGINELOSIS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0623.8" calcext:value-type="currency">
            <text:p>10.623,80 €</text:p>
          </table:table-cell>
        </table:table-row>
        <table:table-row table:style-name="ro2">
          <table:table-cell office:value-type="string" calcext:value-type="string">
            <text:p>ATHISA MEDIO AMBIENTE SAU</text:p>
          </table:table-cell>
          <table:table-cell office:value-type="string" calcext:value-type="string">
            <text:p>SERVICIO DE TRATAMIENTO Y PREVENCIÓN DE LEGIONELOSIS EDIFICIO MERCADO DE ABASTOS</text:p>
          </table:table-cell>
          <table:table-cell office:value-type="float" office:value="184" calcext:value-type="float">
            <text:p>184</text:p>
          </table:table-cell>
          <table:table-cell office:value-type="currency" office:currency="EUR" office:value="7441.5" calcext:value-type="currency">
            <text:p>7.441,50 €</text:p>
          </table:table-cell>
        </table:table-row>
        <table:table-row table:style-name="ro2">
          <table:table-cell office:value-type="string" calcext:value-type="string">
            <text:p>AZERTO INOXIDABLES SLL</text:p>
          </table:table-cell>
          <table:table-cell office:value-type="string" calcext:value-type="string">
            <text:p>CONTRATACIÓN DE SUMINISTRO Y MONTAJE DE CIERRAPUERTAS EMBUTIDO EN EL TEATRO MOD</text:p>
          </table:table-cell>
          <table:table-cell office:value-type="float" office:value="120" calcext:value-type="float">
            <text:p>120</text:p>
          </table:table-cell>
          <table:table-cell office:value-type="currency" office:currency="EUR" office:value="4973.1" calcext:value-type="currency">
            <text:p>4.973,10 €</text:p>
          </table:table-cell>
        </table:table-row>
        <table:table-row table:style-name="ro2">
          <table:table-cell office:value-type="string" calcext:value-type="string">
            <text:p>BENITEZ,TOCINO,FRANCISCO JOSE</text:p>
          </table:table-cell>
          <table:table-cell office:value-type="string" calcext:value-type="string">
            <text:p>CAMPAÑA PUBLICITARIA PROMOCION METROMINUTO RED DE CIUDADES QUE CAMINAN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717.72" calcext:value-type="currency">
            <text:p>1.717,72 €</text:p>
          </table:table-cell>
        </table:table-row>
        <table:table-row table:style-name="ro2">
          <table:table-cell office:value-type="string" calcext:value-type="string">
            <text:p>CEBALLOS,MUÑOZ,FRANCISCO JAVIER</text:p>
          </table:table-cell>
          <table:table-cell office:value-type="string" calcext:value-type="string">
            <text:p>REPRESENTACIÓN TEATRAL: LA SEXTA LUN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80" calcext:value-type="currency">
            <text:p>3.080,00 €</text:p>
          </table:table-cell>
        </table:table-row>
        <table:table-row table:style-name="ro2">
          <table:table-cell office:value-type="string" calcext:value-type="string">
            <text:p>CENTRO DE ARTE Y PRODUCCIONES TEATRALES SOCIEDAD LIMITADA</text:p>
          </table:table-cell>
          <table:table-cell office:value-type="string" calcext:value-type="string">
            <text:p>REPRESENTACIÓN ESPECTÁCULO: DIVINAS PALABRAS DENTRO DE LA RATP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932.5" calcext:value-type="currency">
            <text:p>3.932,50 €</text:p>
          </table:table-cell>
        </table:table-row>
        <table:table-row table:style-name="ro2">
          <table:table-cell office:value-type="string" calcext:value-type="string">
            <text:p>COLEGIO OFICIAL DE VETERINARIOS DE LA PROVINCIA DE CADIZ</text:p>
          </table:table-cell>
          <table:table-cell office:value-type="string" calcext:value-type="string">
            <text:p>CONTRATO CER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18140.01" calcext:value-type="currency">
            <text:p>18.140,01 €</text:p>
          </table:table-cell>
        </table:table-row>
        <table:table-row table:style-name="ro2">
          <table:table-cell office:value-type="string" calcext:value-type="string">
            <text:p>CRUZ ROJA ESPAÑOLA</text:p>
          </table:table-cell>
          <table:table-cell office:value-type="string" calcext:value-type="string">
            <text:p>GASTOS SEGURIDAD PREVENTIVA SANITARIA FESTIVIDAD SANTA ANA Y VIRGEN REMEDIO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18" calcext:value-type="currency">
            <text:p>918,00 €</text:p>
          </table:table-cell>
        </table:table-row>
        <table:table-row table:style-name="ro2">
          <table:table-cell office:value-type="string" calcext:value-type="string">
            <text:p>D`MAR EVENTOS 2023 SL</text:p>
          </table:table-cell>
          <table:table-cell office:value-type="string" calcext:value-type="string">
            <text:p>II JORNADA DE LA MUJER. <text:s/>PACTO DE ESTADO. VIOLENCIA ECONÓMICA, DIGITAL Y VICARI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3999.7" calcext:value-type="currency">
            <text:p>13.999,70 €</text:p>
          </table:table-cell>
        </table:table-row>
        <table:table-row table:style-name="ro2">
          <table:table-cell office:value-type="string" calcext:value-type="string">
            <text:p>DIAZ,RAMOS,JOSE LUIS</text:p>
          </table:table-cell>
          <table:table-cell office:value-type="string" calcext:value-type="string">
            <text:p>SUMINISTRO DE TRES ARCOS DE META PARA LA DELEGACIÓN DE DEPORTES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5088.05" calcext:value-type="currency">
            <text:p>5.088,05 €</text:p>
          </table:table-cell>
        </table:table-row>
        <table:table-row table:style-name="ro2">
          <table:table-cell office:value-type="string" calcext:value-type="string">
            <text:p>DICODE SUMINISTROS SL</text:p>
          </table:table-cell>
          <table:table-cell office:value-type="string" calcext:value-type="string">
            <text:p>SUMINISTRO MOBILIARIO: SILLAS, SILLÓN, MESAS, ALAS Y <text:s/>CAJONERA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225.9" calcext:value-type="currency">
            <text:p>1.225,90 €</text:p>
          </table:table-cell>
        </table:table-row>
        <table:table-row table:style-name="ro2">
          <table:table-cell office:value-type="string" calcext:value-type="string">
            <text:p>DIFERENCIA2 CONSULTORA SL</text:p>
          </table:table-cell>
          <table:table-cell office:value-type="string" calcext:value-type="string">
            <text:p>SELECCIÓN DE RECOMENDACIONES BIBLIOGRÁFICAS EN MATERIA LGTBI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947.56" calcext:value-type="currency">
            <text:p>2.947,56 €</text:p>
          </table:table-cell>
        </table:table-row>
        <table:table-row table:style-name="ro2">
          <table:table-cell office:value-type="string" calcext:value-type="string">
            <text:p>EL VODEVIL SL</text:p>
          </table:table-cell>
          <table:table-cell office:value-type="string" calcext:value-type="string">
            <text:p>REPRESENTACIÓN TEATRAL GUITON ONOF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989.5" calcext:value-type="currency">
            <text:p>5.989,50 €</text:p>
          </table:table-cell>
        </table:table-row>
        <table:table-row table:style-name="ro2">
          <table:table-cell office:value-type="string" calcext:value-type="string">
            <text:p>EMELL EVENTOS SL</text:p>
          </table:table-cell>
          <table:table-cell office:value-type="string" calcext:value-type="string">
            <text:p>REPRESENTACIÓN ESPECTÁCULO TEATRAL "CUÉNTALO TÚ QUE TIENES MÁS GRACI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2">
          <table:table-cell office:value-type="string" calcext:value-type="string">
            <text:p>ENSE CONIL SL</text:p>
          </table:table-cell>
          <table:table-cell office:value-type="string" calcext:value-type="string">
            <text:p>SUMINISTRO DE PRODUCTOS DE POLVOS DE COLORES PARA EL EVENTO "CARRERA DE COLORES"</text:p>
          </table:table-cell>
          <table:table-cell office:value-type="float" office:value="45" calcext:value-type="float">
            <text:p>45</text:p>
          </table:table-cell>
          <table:table-cell office:value-type="currency" office:currency="EUR" office:value="8273.98" calcext:value-type="currency">
            <text:p>8.273,98 €</text:p>
          </table:table-cell>
        </table:table-row>
        <table:table-row table:style-name="ro2">
          <table:table-cell office:value-type="string" calcext:value-type="string">
            <text:p>FERNANDEZ,CASTAÑEDA,VERONICA</text:p>
          </table:table-cell>
          <table:table-cell office:value-type="string" calcext:value-type="string">
            <text:p>ALQUILER, TRANSPORTE, MONTAJE Y DESMONTAJE Y LIMPIEZA <text:s/>DE ASEOS QUÍMICOS PARA EV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0648" calcext:value-type="currency">
            <text:p>10.648,00 €</text:p>
          </table:table-cell>
        </table:table-row>
        <table:table-row table:style-name="ro2">
          <table:table-cell office:value-type="string" calcext:value-type="string">
            <text:p>GAMUCI MARTINEZ DISEÑO Y DESARROLLO SL</text:p>
          </table:table-cell>
          <table:table-cell office:value-type="string" calcext:value-type="string">
            <text:p>DISEÑO GRAFICO AGENDA URBANA DE CHICLANA.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9486.4" calcext:value-type="currency">
            <text:p>9.486,40 €</text:p>
          </table:table-cell>
        </table:table-row>
        <table:table-row table:style-name="ro2">
          <table:table-cell office:value-type="string" calcext:value-type="string">
            <text:p>HERNANDEZ,MARTIN,MARIA AVELINA</text:p>
          </table:table-cell>
          <table:table-cell office:value-type="string" calcext:value-type="string">
            <text:p>REPRESENTACIÓN TÍTERES: BASURILLA. LA SONRISA DEL LAGART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980" calcext:value-type="currency">
            <text:p>1.980,00 €</text:p>
          </table:table-cell>
        </table:table-row>
        <table:table-row table:style-name="ro2">
          <table:table-cell office:value-type="string" calcext:value-type="string">
            <text:p>INDRA SOLUCIONES TECNOLOGÍAS DE LA INFORMACION SLU</text:p>
          </table:table-cell>
          <table:table-cell office:value-type="string" calcext:value-type="string">
            <text:p>ACTUALIZACION UPGRADE A WINDOWS 11 + RSA Y CANON DE CONTIINUACION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8961.26" calcext:value-type="currency">
            <text:p>8.961,26 €</text:p>
          </table:table-cell>
        </table:table-row>
        <table:table-row table:style-name="ro2">
          <table:table-cell office:value-type="string" calcext:value-type="string">
            <text:p>INNOVACIONES TECNOLOGICAS DEL SUR SL</text:p>
          </table:table-cell>
          <table:table-cell office:value-type="string" calcext:value-type="string">
            <text:p>CUENTAS DE DESARROLLADOR DE APLICACIONES MÓVILES: GOOGLE Y APPLE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525" calcext:value-type="currency">
            <text:p>525,00 €</text:p>
          </table:table-cell>
        </table:table-row>
        <table:table-row table:style-name="ro2">
          <table:table-cell office:value-type="string" calcext:value-type="string">
            <text:p>JOHNSON CONTROLS ESPAÑA SL</text:p>
          </table:table-cell>
          <table:table-cell office:value-type="string" calcext:value-type="string">
            <text:p>MANTENIMIENTO SISTEMA CONTROL INFORMÁTICO MAQUINARIA ANILLO ENERGÉTICO MERCADO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3810.9" calcext:value-type="currency">
            <text:p>3.810,90 €</text:p>
          </table:table-cell>
        </table:table-row>
        <table:table-row table:style-name="ro2">
          <table:table-cell office:value-type="string" calcext:value-type="string">
            <text:p>LA TRIBU DEL TALENTO SL</text:p>
          </table:table-cell>
          <table:table-cell office:value-type="string" calcext:value-type="string">
            <text:p>SERVICIO DE ORGANIZACIÓN Y DESARROLLO DE PROGRAMA DINAMIZACIÓN VECINAL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5246" calcext:value-type="currency">
            <text:p>15.246,00 €</text:p>
          </table:table-cell>
        </table:table-row>
        <table:table-row table:style-name="ro2">
          <table:table-cell office:value-type="string" calcext:value-type="string">
            <text:p>LABORATORIO DE SISTEMAS Y ANALISIS SL</text:p>
          </table:table-cell>
          <table:table-cell office:value-type="string" calcext:value-type="string">
            <text:p>SUMINISTRO (HOJAS RESPUESTAS Y SERVICIO CORRECCIÓN) 1ER EJER- AUX ADMVO</text:p>
          </table:table-cell>
          <table:table-cell office:value-type="float" office:value="95" calcext:value-type="float">
            <text:p>95</text:p>
          </table:table-cell>
          <table:table-cell office:value-type="currency" office:currency="EUR" office:value="2117.5" calcext:value-type="currency">
            <text:p>2.117,50 €</text:p>
          </table:table-cell>
        </table:table-row>
        <table:table-row table:style-name="ro2">
          <table:table-cell office:value-type="string" calcext:value-type="string">
            <text:p>LABORATORIOS COGESUR SL</text:p>
          </table:table-cell>
          <table:table-cell office:value-type="string" calcext:value-type="string">
            <text:p>GEOTÉCNICO PISCINA MUNICIPAL P-105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588.32" calcext:value-type="currency">
            <text:p>4.588,32 €</text:p>
          </table:table-cell>
        </table:table-row>
        <table:table-row table:style-name="ro2">
          <table:table-cell office:value-type="string" calcext:value-type="string">
            <text:p>LIVIMA PREVENCION SL</text:p>
          </table:table-cell>
          <table:table-cell office:value-type="string" calcext:value-type="string">
            <text:p>SERVICIO DE PRUEBA Y REVISIÓN DE LINEA DE VIDA DEL TEATRO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435.6" calcext:value-type="currency">
            <text:p>435,60 €</text:p>
          </table:table-cell>
        </table:table-row>
        <table:table-row table:style-name="ro2">
          <table:table-cell office:value-type="string" calcext:value-type="string">
            <text:p>MORENO,GUIRAO,JUAN MANUEL</text:p>
          </table:table-cell>
          <table:table-cell office:value-type="string" calcext:value-type="string">
            <text:p>ALQUILER DE INSTALACIÓN ELECTRICA PARA EVENTOS VERBENAS EN LAS BARRIADA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7078.5" calcext:value-type="currency">
            <text:p>7.078,50 €</text:p>
          </table:table-cell>
        </table:table-row>
        <table:table-row table:style-name="ro2">
          <table:table-cell office:value-type="string" calcext:value-type="string">
            <text:p>NP-SYS SL</text:p>
          </table:table-cell>
          <table:table-cell office:value-type="string" calcext:value-type="string">
            <text:p>SUMINISTRO DE LICENCIAS ANUALES DEL SOFTWARE PRESTO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894.43" calcext:value-type="currency">
            <text:p>894,43 €</text:p>
          </table:table-cell>
        </table:table-row>
        <table:table-row table:style-name="ro2">
          <table:table-cell office:value-type="string" calcext:value-type="string">
            <text:p>OBRADOIRO ENXEÑEIROS SLP</text:p>
          </table:table-cell>
          <table:table-cell office:value-type="string" calcext:value-type="string">
            <text:p>INGENIERÍA CÁLCULO DE INSTALACIONES P-105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6698" calcext:value-type="currency">
            <text:p>16.698,00 €</text:p>
          </table:table-cell>
        </table:table-row>
        <table:table-row table:style-name="ro2">
          <table:table-cell office:value-type="string" calcext:value-type="string">
            <text:p>ORMOTA SL</text:p>
          </table:table-cell>
          <table:table-cell office:value-type="string" calcext:value-type="string">
            <text:p>SUMINISTRO DE DOS BOMBAS AUTOASPIRANTES ESPECIAL AGUA SALADA PARA LAGO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8548.12" calcext:value-type="currency">
            <text:p>8.548,12 €</text:p>
          </table:table-cell>
        </table:table-row>
        <table:table-row table:style-name="ro2">
          <table:table-cell office:value-type="string" calcext:value-type="string">
            <text:p>ORTIZ,AVILA,RAQUEL</text:p>
          </table:table-cell>
          <table:table-cell office:value-type="string" calcext:value-type="string">
            <text:p>SERVICIO TALLERES DE VERANO PERSONAS MAYOR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45" calcext:value-type="currency">
            <text:p>1.445,00 €</text:p>
          </table:table-cell>
        </table:table-row>
        <table:table-row table:style-name="ro2">
          <table:table-cell office:value-type="string" calcext:value-type="string">
            <text:p>PALMERO,RODRIGUEZ,VICENTE</text:p>
          </table:table-cell>
          <table:table-cell office:value-type="string" calcext:value-type="string">
            <text:p>SUMINISTRO DE COMPOSICIÓN MODULAR PARA VESTUARIO EN CAMPO DE FÚTBOL MUNICIPAL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7950.35" calcext:value-type="currency">
            <text:p>17.950,35 €</text:p>
          </table:table-cell>
        </table:table-row>
        <table:table-row table:style-name="ro2">
          <table:table-cell office:value-type="string" calcext:value-type="string">
            <text:p>PALMERO,RODRIGUEZ,VICENTE</text:p>
          </table:table-cell>
          <table:table-cell office:value-type="string" calcext:value-type="string">
            <text:p>ALQUILER, TRANSPORTE, MONTAJE Y DEMONTAJE INFRESTRUCTURA PATRONA 202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969.6" calcext:value-type="currency">
            <text:p>6.969,60 €</text:p>
          </table:table-cell>
        </table:table-row>
        <table:table-row table:style-name="ro2">
          <table:table-cell office:value-type="string" calcext:value-type="string">
            <text:p>PALMERO,RODRIGUEZ,VICENTE</text:p>
          </table:table-cell>
          <table:table-cell office:value-type="string" calcext:value-type="string">
            <text:p>ALQUILER TRANSPORTE, MONTAJE Y DESMONTAJE DE ESCENARIOS HOMOLOGADOS Y TRASER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7629.7" calcext:value-type="currency">
            <text:p>17.629,70 €</text:p>
          </table:table-cell>
        </table:table-row>
        <table:table-row table:style-name="ro2">
          <table:table-cell office:value-type="string" calcext:value-type="string">
            <text:p>PEGASOUND AUDIOVISUALES SL</text:p>
          </table:table-cell>
          <table:table-cell office:value-type="string" calcext:value-type="string">
            <text:p>ALQUILER, MONTAJE Y DESMONTAJE DE SONIDO E ILUMINACIÓN PARA PATRONA 2025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414.47" calcext:value-type="currency">
            <text:p>10.414,47 €</text:p>
          </table:table-cell>
        </table:table-row>
        <table:table-row table:style-name="ro2">
          <table:table-cell office:value-type="string" calcext:value-type="string">
            <text:p>PEGASOUND AUDIOVISUALES SL</text:p>
          </table:table-cell>
          <table:table-cell office:value-type="string" calcext:value-type="string">
            <text:p>ACTUACION EN VERBENA DEL CENTRO DE MAYORES DE SANTA AN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865" calcext:value-type="currency">
            <text:p>7.865,00 €</text:p>
          </table:table-cell>
        </table:table-row>
        <table:table-row table:style-name="ro2">
          <table:table-cell office:value-type="string" calcext:value-type="string">
            <text:p>PSICAS A Y F SL</text:p>
          </table:table-cell>
          <table:table-cell office:value-type="string" calcext:value-type="string">
            <text:p>ADHESION A LA RED DE CIUDADES AMIGABLES CON LAS PERSONAS MAYORES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12100" calcext:value-type="currency">
            <text:p>12.100,00 €</text:p>
          </table:table-cell>
        </table:table-row>
        <table:table-row table:style-name="ro2">
          <table:table-cell office:value-type="string" calcext:value-type="string">
            <text:p>ROCCA,,EDUARDO MARCELO</text:p>
          </table:table-cell>
          <table:table-cell office:value-type="string" calcext:value-type="string">
            <text:p>REPRESENTACIÓN TEATRO DE TÍTERES: EL ÚLTIMO CABALLER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10" calcext:value-type="currency">
            <text:p>1.210,00 €</text:p>
          </table:table-cell>
        </table:table-row>
        <table:table-row table:style-name="ro2">
          <table:table-cell office:value-type="string" calcext:value-type="string">
            <text:p>ROMERO,NUÑEZ,FRANCISCO</text:p>
          </table:table-cell>
          <table:table-cell office:value-type="string" calcext:value-type="string">
            <text:p>LIMPIEZA DE EMERGENCIA DESATASCOS EN TUBERIAS EDIF. MERCADO DE ABASTOS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2843.5" calcext:value-type="currency">
            <text:p>2.843,50 €</text:p>
          </table:table-cell>
        </table:table-row>
        <table:table-row table:style-name="ro2">
          <table:table-cell office:value-type="string" calcext:value-type="string">
            <text:p>SANTOS,TORRES,PEDRO GABRIEL</text:p>
          </table:table-cell>
          <table:table-cell office:value-type="string" calcext:value-type="string">
            <text:p>REPRESENTACIÓN TEATRAL: AL CARAJO LA POESÍA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310" calcext:value-type="currency">
            <text:p>2.310,00 €</text:p>
          </table:table-cell>
        </table:table-row>
        <table:table-row table:style-name="ro2">
          <table:table-cell office:value-type="string" calcext:value-type="string">
            <text:p>SERVEIS VIALS DEL VALLES SL</text:p>
          </table:table-cell>
          <table:table-cell office:value-type="string" calcext:value-type="string">
            <text:p>SUMINISTRO DE 600 PLACAS DE VADO PERMANENTE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5622.14" calcext:value-type="currency">
            <text:p>5.622,14 €</text:p>
          </table:table-cell>
        </table:table-row>
        <table:table-row table:style-name="ro2">
          <table:table-cell office:value-type="string" calcext:value-type="string">
            <text:p>SIERRA,GALERA,JOSE MANUEL</text:p>
          </table:table-cell>
          <table:table-cell office:value-type="string" calcext:value-type="string">
            <text:p>SUMINISTRO Y MONTAJE DE BUSTO DE ALEJANDRO RISSO EN CALLE CONSTITUCIÓN Nº 1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994.75" calcext:value-type="currency">
            <text:p>13.994,75 €</text:p>
          </table:table-cell>
        </table:table-row>
        <table:table-row table:style-name="ro2">
          <table:table-cell office:value-type="string" calcext:value-type="string">
            <text:p>SISTEMAS DE OFICINAS DE CADIZ SL</text:p>
          </table:table-cell>
          <table:table-cell office:value-type="string" calcext:value-type="string">
            <text:p>ADQUISICIÓN DE MÁQUINA TRITURADORA PAPEL PARA PROCESOS SELECTIVO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837.98" calcext:value-type="currency">
            <text:p>837,98 €</text:p>
          </table:table-cell>
        </table:table-row>
        <table:table-row table:style-name="ro2">
          <table:table-cell office:value-type="string" calcext:value-type="string">
            <text:p>SUAREZ,VELA,JOSE</text:p>
          </table:table-cell>
          <table:table-cell office:value-type="string" calcext:value-type="string">
            <text:p>SERVICIO DE COORDINACIÓN Y ANIMACION DE VERBENAS EN LAS BARRIADAS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1797.5" calcext:value-type="currency">
            <text:p>11.797,50 €</text:p>
          </table:table-cell>
        </table:table-row>
        <table:table-row table:style-name="ro2"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SUMINISTRO RENOVACIÓN LICENCIAS VMWARE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7294.85" calcext:value-type="currency">
            <text:p>7.294,85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ALQUILER MONTAJE Y DESMONTAJE DE 2 <text:s/>ARCOS DECORATIVOS PARA PATRONA 2025.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872.05" calcext:value-type="currency">
            <text:p>9.872,05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S PROFESIONALES PARA LA FERIA DEL VINO MOSCATEL CHICLANA 2025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18071.35" calcext:value-type="currency">
            <text:p>18.071,35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ORGANIZACION, COORDINACION Y EJECUCION DE LA CELEBRACION <text:s/>DEL "DIA DEL TURISMO"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974.29" calcext:value-type="currency">
            <text:p>13.974,29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ORGANIZACION EVENTO CARNAVALESC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865" calcext:value-type="currency">
            <text:p>7.865,00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ORGANIZACION ,PRODUCCIÓN MONTAJE Y DESMONTAJE <text:s/>FESTIVAL FLAMENCO "SALERO EN CHICLANA”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071.35" calcext:value-type="currency">
            <text:p>18.071,35 €</text:p>
          </table:table-cell>
        </table:table-row>
        <table:table-row table:style-name="ro2">
          <table:table-cell office:value-type="string" calcext:value-type="string">
            <text:p>TG4 CONSULTORES AEC SL</text:p>
          </table:table-cell>
          <table:table-cell office:value-type="string" calcext:value-type="string">
            <text:p>REDACCIÓN DE PROYECTO DE EJECUCIÓN Y DIRECCIÓN DE OBRA DE ALCORQUES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7848.1" calcext:value-type="currency">
            <text:p>17.848,10 €</text:p>
          </table:table-cell>
        </table:table-row>
        <table:table-row table:style-name="ro2">
          <table:table-cell office:value-type="string" calcext:value-type="string">
            <text:p>TOTAL ANIMAL SERVICES PARAISO TAS SL</text:p>
          </table:table-cell>
          <table:table-cell office:value-type="string" calcext:value-type="string">
            <text:p>CONTRATO DE SERVICIO PARA RECOGIDA DE ANIMALES.</text:p>
          </table:table-cell>
          <table:table-cell office:value-type="float" office:value="210" calcext:value-type="float">
            <text:p>210</text:p>
          </table:table-cell>
          <table:table-cell office:value-type="currency" office:currency="EUR" office:value="18140.01" calcext:value-type="currency">
            <text:p>18.140,01 €</text:p>
          </table:table-cell>
        </table:table-row>
        <table:table-row table:style-name="ro2">
          <table:table-cell office:value-type="string" calcext:value-type="string">
            <text:p>TRIPLE F MEDIA ENTERTAINMENT SOCIEDAD LIMITADA</text:p>
          </table:table-cell>
          <table:table-cell office:value-type="string" calcext:value-type="string">
            <text:p>REPRESENTACIÓN TEATRAL: INSTRUCCIONES PARA SOBREVIVIR EN LO OSCUR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075" calcext:value-type="currency">
            <text:p>9.075,00 €</text:p>
          </table:table-cell>
        </table:table-row>
        <table:table-row table:style-name="ro2">
          <table:table-cell office:value-type="string" calcext:value-type="string">
            <text:p>TRONO SERVEIS CULTURALS SL</text:p>
          </table:table-cell>
          <table:table-cell office:value-type="string" calcext:value-type="string">
            <text:p>REPRESENTACIÓN TEATRAL: YOU SAY TOMAT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655" calcext:value-type="currency">
            <text:p>6.655,00 €</text:p>
          </table:table-cell>
        </table:table-row>
        <table:table-row table:style-name="ro2">
          <table:table-cell office:value-type="string" calcext:value-type="string">
            <text:p>VALLEJO,MARIN,MARIA JOSE</text:p>
          </table:table-cell>
          <table:table-cell office:value-type="string" calcext:value-type="string">
            <text:p>SERVICIO PARA NOCHES DE VERBENAS DE PLATA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425" calcext:value-type="currency">
            <text:p>7.425,00 €</text:p>
          </table:table-cell>
        </table:table-row>
      </table:table>
      <table:named-expressions/>
      <table:database-ranges>
        <table:database-range table:name="__Anonymous_Sheet_DB__0" table:target-range-address="listado_contratos_menores_03_10_2025_13_55_06.A2:listado_contratos_menores_03_10_2025_13_55_06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14:08:57.216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256" meta:object-count="0"/>
  </office:meta>
</office:document-meta>
</file>