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3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000000" fo:border="none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c4bc96" style:text-align-source="fix" style:repeat-content="false" fo:border-left="0.99pt solid #000000" fo:border-right="0.9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06pt solid #000000" fo:background-color="#000000" style:text-align-source="fix" style:repeat-content="false" fo:border-left="0.51pt solid #000000" fo:border-right="0.51pt solid #000000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2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2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2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2">
      <style:table-cell-properties fo:border-bottom="0.06pt solid #000000" fo:background-color="#c4bc96" style:text-align-source="fix" style:repeat-content="false" fo:border-left="0.99pt solid #000000" fo:border-right="0.99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2"/>
    <style:style style:name="ce17" style:family="table-cell" style:parent-style-name="Default">
      <style:table-cell-properties fo:background-color="#c0c0c0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06pt solid #000000" fo:background-color="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12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12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12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112">
      <style:table-cell-properties fo:border-bottom="0.06pt solid #000000" style:text-align-source="value-type" style:repeat-content="false" fo:border-left="0.51pt solid #000000" fo:border-right="0.51pt solid #000000" fo:border-top="0.06pt solid #000000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 style:data-style-name="N112">
      <style:table-cell-properties fo:border="0.06pt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112">
      <style:table-cell-properties fo:background-color="#c4bc96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s" style:country-asian="E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1" office:value-type="string" calcext:value-type="string">
            <text:p>TIPO CONTRATO</text:p>
          </table:table-cell>
          <table:table-cell table:style-name="ce21" office:value-type="string" calcext:value-type="string" table:number-columns-spanned="3" table:number-rows-spanned="1">
            <text:p>ABIERTO</text:p>
          </table:table-cell>
          <table:covered-table-cell table:number-columns-repeated="2" table:style-name="ce17"/>
          <table:table-cell table:style-name="ce19" office:value-type="string" calcext:value-type="string">
            <text:p>RESTRINGIDO</text:p>
          </table:table-cell>
          <table:table-cell table:style-name="ce32" office:value-type="string" calcext:value-type="string" table:number-columns-spanned="3" table:number-rows-spanned="1">
            <text:p>NEGOCIADO</text:p>
          </table:table-cell>
          <table:covered-table-cell table:number-columns-repeated="2" table:style-name="ce17"/>
          <table:table-cell table:style-name="ce33" office:value-type="string" calcext:value-type="string">
            <text:p>DIALOGO </text:p>
            <text:p>COMPETITIVO</text:p>
          </table:table-cell>
          <table:table-cell table:style-name="ce33" office:value-type="string" calcext:value-type="string">
            <text:p>ADJUDICACIÓN</text:p>
            <text:p> DIRECTA</text:p>
          </table:table-cell>
          <table:table-cell table:style-name="ce17" office:value-type="string" calcext:value-type="string">
            <text:p>EMERGENCIA</text:p>
          </table:table-cell>
          <table:table-cell table:style-name="ce33" office:value-type="string" calcext:value-type="string">
            <text:p>ACUERDO </text:p>
            <text:p>MARCO</text:p>
          </table:table-cell>
          <table:table-cell table:style-name="ce33" office:value-type="string" calcext:value-type="string">
            <text:p>TOTAL</text:p>
          </table:table-cell>
        </table:table-row>
        <table:table-row table:style-name="ro1">
          <table:table-cell table:style-name="ce12"/>
          <table:table-cell table:style-name="ce22" office:value-type="string" calcext:value-type="string">
            <text:p>Varios criterios</text:p>
          </table:table-cell>
          <table:table-cell table:style-name="ce29" office:value-type="string" calcext:value-type="string">
            <text:p>Único criterio</text:p>
          </table:table-cell>
          <table:table-cell table:number-columns-repeated="2" table:style-name="ce29" office:value-type="string" calcext:value-type="string">
            <text:p>Total</text:p>
          </table:table-cell>
          <table:table-cell table:style-name="ce29" office:value-type="string" calcext:value-type="string">
            <text:p>Con</text:p>
            <text:p> Publicidad</text:p>
          </table:table-cell>
          <table:table-cell table:style-name="ce29" office:value-type="string" calcext:value-type="string">
            <text:p>Sin</text:p>
            <text:p> Publicidad</text:p>
          </table:table-cell>
          <table:table-cell table:number-columns-repeated="5" table:style-name="ce29" office:value-type="string" calcext:value-type="string">
            <text:p>Total</text:p>
          </table:table-cell>
          <table:table-cell table:style-name="ce37"/>
        </table:table-row>
        <table:table-row table:style-name="ro2">
          <table:table-cell table:style-name="ce15" office:value-type="string" calcext:value-type="string">
            <text:p>Obras</text:p>
          </table:table-cell>
          <table:table-cell office:value-type="currency" office:currency="EUR" office:value="12565516.39" calcext:value-type="currency">
            <text:p>12.565.516,39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12565516.39" calcext:value-type="currency">
            <text:p>12.565.516,39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3" table:formula="of:=[.F3]+[.G3]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34" office:value-type="currency" office:currency="EUR" office:value="131110.03" calcext:value-type="currency">
            <text:p>131.110,03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style-name="ce34" table:formula="of:=[.D3]+[.E3]+[.H3]+[.J3]+[.K3]+[.L3]" office:value-type="currency" office:currency="EUR" office:value="12696626.42" calcext:value-type="currency">
            <text:p>12.696.626,42 €</text:p>
          </table:table-cell>
        </table:table-row>
        <table:table-row table:style-name="ro2">
          <table:table-cell table:style-name="ce16" office:value-type="string" calcext:value-type="string">
            <text:p>Suministro</text:p>
          </table:table-cell>
          <table:table-cell table:style-name="ce24" office:value-type="currency" office:currency="EUR" office:value="1029745.11" calcext:value-type="currency">
            <text:p>1.029.745,11 €</text:p>
          </table:table-cell>
          <table:table-cell table:style-name="ce24" office:value-type="currency" office:currency="EUR" office:value="107254.33" calcext:value-type="currency">
            <text:p>107.254,33 €</text:p>
          </table:table-cell>
          <table:table-cell table:style-name="ce23" table:formula="of:=[.B4]+[.C4]" office:value-type="currency" office:currency="EUR" office:value="1136999.44" calcext:value-type="currency">
            <text:p>1.136.999,44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3" table:formula="of:=[.F4]+[.G4]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34" office:value-type="currency" office:currency="EUR" office:value="598412.97" calcext:value-type="currency">
            <text:p>598.412,97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34" office:value-type="currency" office:currency="EUR" office:value="1237625.45" calcext:value-type="currency">
            <text:p>1.237.625,45 €</text:p>
          </table:table-cell>
          <table:table-cell table:style-name="ce34" table:formula="of:=[.D4]+[.E4]+[.H4]+[.J4]+[.K4]+[.L4]" office:value-type="currency" office:currency="EUR" office:value="2973037.86" calcext:value-type="currency">
            <text:p>2.973.037,86 €</text:p>
          </table:table-cell>
        </table:table-row>
        <table:table-row table:style-name="ro2">
          <table:table-cell table:style-name="ce15" office:value-type="string" calcext:value-type="string">
            <text:p>Patrimoniale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201755" calcext:value-type="currency">
            <text:p>201.755,00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3" table:formula="of:=[.F5]+[.G5]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36" office:value-type="currency" office:currency="EUR" office:value="0" calcext:value-type="currency">
            <text:p>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style-name="ce34" table:formula="of:=[.D5]+[.E5]+[.H5]+[.J5]+[.K5]+[.L5]" office:value-type="currency" office:currency="EUR" office:value="201755" calcext:value-type="currency">
            <text:p>201.755,00 €</text:p>
          </table:table-cell>
        </table:table-row>
        <table:table-row table:style-name="ro2">
          <table:table-cell table:style-name="ce16" office:value-type="string" calcext:value-type="string">
            <text:p>Gestión de servicios público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table:formula="of:=[.B6]+[.C6]" office:value-type="currency" office:currency="EUR" office:value="0" calcext:value-type="currency">
            <text:p>0,00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3" table:formula="of:=[.F6]+[.G6]" office:value-type="currency" office:currency="EUR" office:value="0" calcext:value-type="currency">
            <text:p>0,00 €</text:p>
          </table:table-cell>
          <table:table-cell table:number-columns-repeated="4" table:style-name="ce23" office:value-type="currency" office:currency="EUR" office:value="0" calcext:value-type="currency">
            <text:p>0,00 €</text:p>
          </table:table-cell>
          <table:table-cell table:style-name="ce34" table:formula="of:=[.D6]+[.E6]+[.H6]+[.J6]+[.K6]+[.L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5" office:value-type="string" calcext:value-type="string">
            <text:p>Servicios</text:p>
          </table:table-cell>
          <table:table-cell office:value-type="currency" office:currency="EUR" office:value="1637669.09" calcext:value-type="currency">
            <text:p>1.637.669,09 €</text:p>
          </table:table-cell>
          <table:table-cell table:style-name="ce23" office:value-type="currency" office:currency="EUR" office:value="81121.87" calcext:value-type="currency">
            <text:p>81.121,87 €</text:p>
          </table:table-cell>
          <table:table-cell table:style-name="ce23" table:formula="of:=[.B7]+[.C7]" office:value-type="currency" office:currency="EUR" office:value="1718790.96" calcext:value-type="currency">
            <text:p>1.718.790,96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62940.57" calcext:value-type="currency">
            <text:p>62.940,57 €</text:p>
          </table:table-cell>
          <table:table-cell table:style-name="ce23" table:formula="of:=[.F7]+[.G7]" office:value-type="currency" office:currency="EUR" office:value="62940.57" calcext:value-type="currency">
            <text:p>62.940,57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34" office:value-type="currency" office:currency="EUR" office:value="1742246.17" calcext:value-type="currency">
            <text:p>1.742.246,17 €</text:p>
          </table:table-cell>
          <table:table-cell table:style-name="ce34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34" table:formula="of:=[.D7]+[.E7]+[.H7]+[.J7]+[.K7]+[.L7]" office:value-type="currency" office:currency="EUR" office:value="3523977.7" calcext:value-type="currency">
            <text:p>3.523.977,70 €</text:p>
          </table:table-cell>
        </table:table-row>
        <table:table-row table:style-name="ro2">
          <table:table-cell table:style-name="ce16" office:value-type="string" calcext:value-type="string">
            <text:p>Concesión de obra pública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table:formula="of:=[.B8]+[.C8]" office:value-type="currency" office:currency="EUR" office:value="0" calcext:value-type="currency">
            <text:p>0,00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3" table:formula="of:=[.F8]+[.G8]" office:value-type="currency" office:currency="EUR" office:value="0" calcext:value-type="currency">
            <text:p>0,00 €</text:p>
          </table:table-cell>
          <table:table-cell table:number-columns-repeated="4" table:style-name="ce23" office:value-type="currency" office:currency="EUR" office:value="0" calcext:value-type="currency">
            <text:p>0,00 €</text:p>
          </table:table-cell>
          <table:table-cell table:style-name="ce34" table:formula="of:=[.D8]+[.E8]+[.H8]+[.J8]+[.K8]+[.L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6" office:value-type="string" calcext:value-type="string">
            <text:p>Concesión de servicios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10" table:style-name="ce23" office:value-type="currency" office:currency="EUR" office:value="0" calcext:value-type="currency">
            <text:p>0,00 €</text:p>
          </table:table-cell>
          <table:table-cell table:style-name="ce34" table:formula="of:=[.D9]+[.E9]+[.H9]+[.J9]+[.K9]+[.L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5" office:value-type="string" calcext:value-type="string">
            <text:p>Colaboración entre sector </text:p>
            <text:p>Público y sector privado</text:p>
          </table:table-cell>
          <table:table-cell table:number-columns-repeated="2" table:style-name="ce25" office:value-type="currency" office:currency="EUR" office:value="0" calcext:value-type="currency">
            <text:p>0,00 €</text:p>
          </table:table-cell>
          <table:table-cell table:style-name="ce25" table:formula="of:=[.B10]+[.C10]" office:value-type="currency" office:currency="EUR" office:value="0" calcext:value-type="currency">
            <text:p>0,00 €</text:p>
          </table:table-cell>
          <table:table-cell table:number-columns-repeated="3" table:style-name="ce25" office:value-type="currency" office:currency="EUR" office:value="0" calcext:value-type="currency">
            <text:p>0,00 €</text:p>
          </table:table-cell>
          <table:table-cell table:style-name="ce25" table:formula="of:=[.F10]+[.G10]" office:value-type="currency" office:currency="EUR" office:value="0" calcext:value-type="currency">
            <text:p>0,00 €</text:p>
          </table:table-cell>
          <table:table-cell table:number-columns-repeated="4" table:style-name="ce25" office:value-type="currency" office:currency="EUR" office:value="0" calcext:value-type="currency">
            <text:p>0,00 €</text:p>
          </table:table-cell>
          <table:table-cell table:style-name="ce38" table:formula="of:=[.D10]+[.E10]+[.H10]+[.J10]+[.K10]+[.L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6" office:value-type="string" calcext:value-type="string">
            <text:p>Carácter administrativo especial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table:formula="of:=[.B11]+[.C11]" office:value-type="currency" office:currency="EUR" office:value="0" calcext:value-type="currency">
            <text:p>0,00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3" table:formula="of:=[.F11]+[.G11]" office:value-type="currency" office:currency="EUR" office:value="0" calcext:value-type="currency">
            <text:p>0,00 €</text:p>
          </table:table-cell>
          <table:table-cell table:number-columns-repeated="4" table:style-name="ce23" office:value-type="currency" office:currency="EUR" office:value="0" calcext:value-type="currency">
            <text:p>0,00 €</text:p>
          </table:table-cell>
          <table:table-cell table:style-name="ce34" table:formula="of:=[.D11]+[.E11]+[.H11]+[.J11]+[.K11]+[.L1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5" office:value-type="string" calcext:value-type="string">
            <text:p>Otro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table:formula="of:=[.B12]+[.C12]" office:value-type="currency" office:currency="EUR" office:value="0" calcext:value-type="currency">
            <text:p>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60000" calcext:value-type="currency">
            <text:p>60.000,00 €</text:p>
          </table:table-cell>
          <table:table-cell table:style-name="ce23" table:formula="of:=[.F12]+[.G12]" office:value-type="currency" office:currency="EUR" office:value="60000" calcext:value-type="currency">
            <text:p>60.000,00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53230.75" calcext:value-type="currency">
            <text:p>53.230,75 €</text:p>
          </table:table-cell>
          <table:table-cell table:style-name="ce34" table:formula="of:=[.H12]+[.L12]" office:value-type="currency" office:currency="EUR" office:value="113230.75" calcext:value-type="currency">
            <text:p>113.230,75 €</text:p>
          </table:table-cell>
        </table:table-row>
        <table:table-row table:style-name="ro2">
          <table:table-cell table:style-name="ce20" office:value-type="string" calcext:value-type="string">
            <text:p>TOTALES</text:p>
          </table:table-cell>
          <table:table-cell table:style-name="ce26" table:formula="of:=SUM([.B3:.B12])" office:value-type="currency" office:currency="EUR" office:value="15232930.59" calcext:value-type="currency">
            <text:p>15.232.930,59 €</text:p>
          </table:table-cell>
          <table:table-cell table:style-name="ce26" table:formula="of:=SUM([.C3:.C12])" office:value-type="currency" office:currency="EUR" office:value="188376.2" calcext:value-type="currency">
            <text:p>188.376,20 €</text:p>
          </table:table-cell>
          <table:table-cell table:style-name="ce26" table:formula="of:=SUM([.D3:.D12])" office:value-type="currency" office:currency="EUR" office:value="15623061.79" calcext:value-type="currency">
            <text:p>15.623.061,79 €</text:p>
          </table:table-cell>
          <table:table-cell table:number-columns-repeated="2" table:style-name="ce26" office:value-type="currency" office:currency="EUR" office:value="0" calcext:value-type="currency">
            <text:p>0,00 €</text:p>
          </table:table-cell>
          <table:table-cell table:style-name="ce26" table:formula="of:=SUM([.G3:.G12])" office:value-type="currency" office:currency="EUR" office:value="122940.57" calcext:value-type="currency">
            <text:p>122.940,57 €</text:p>
          </table:table-cell>
          <table:table-cell table:style-name="ce26" table:formula="of:=[.F13]+[.G13]" office:value-type="currency" office:currency="EUR" office:value="122940.57" calcext:value-type="currency">
            <text:p>122.940,57 €</text:p>
          </table:table-cell>
          <table:table-cell table:style-name="ce26" table:formula="of:=SUM([.I3:.I12])" office:value-type="currency" office:currency="EUR" office:value="0" calcext:value-type="currency">
            <text:p>0,00 €</text:p>
          </table:table-cell>
          <table:table-cell table:style-name="ce26" table:formula="of:=SUM([.J3:.J12])" office:value-type="currency" office:currency="EUR" office:value="2471769.17" calcext:value-type="currency">
            <text:p>2.471.769,17 €</text:p>
          </table:table-cell>
          <table:table-cell table:style-name="ce26" table:formula="of:=SUM([.K3:.K12])" office:value-type="currency" office:currency="EUR" office:value="0" calcext:value-type="currency">
            <text:p>0,00 €</text:p>
          </table:table-cell>
          <table:table-cell table:style-name="ce26" table:formula="of:=SUM([.L3:.L12])" office:value-type="currency" office:currency="EUR" office:value="1290856.2" calcext:value-type="currency">
            <text:p>1.290.856,20 €</text:p>
          </table:table-cell>
          <table:table-cell table:style-name="ce39" table:formula="of:=[.D13]+[.E13]+[.H13]+[.I13]+[.J13]+[.K13]+[.L13]" office:value-type="currency" office:currency="EUR" office:value="19508627.73" calcext:value-type="currency">
            <text:p>19.508.627,73 €</text:p>
          </table:table-cell>
        </table:table-row>
        <table:table-row table:style-name="ro2" table:number-rows-repeated="6">
          <table:table-cell/>
          <table:table-cell table:style-name="Default"/>
          <table:table-cell table:number-columns-repeated="11"/>
        </table:table-row>
        <table:table-row table:style-name="ro2" table:number-rows-repeated="5">
          <table:table-cell/>
          <table:table-cell table:style-name="ce27"/>
          <table:table-cell table:number-columns-repeated="11"/>
        </table:table-row>
        <table:table-row table:style-name="ro2">
          <table:table-cell/>
          <table:table-cell table:style-name="ce27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 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 style:data-style-name="N2" text:time-value="13:37:29.35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9T13:39:30.841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163" meta:object-count="0"/>
  </office:meta>
</office:document-meta>
</file>