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319cm"/>
    </style:style>
    <style:style style:name="co2" style:family="table-column">
      <style:table-column-properties fo:break-before="auto" style:column-width="16.89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4.773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4.092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1.804cm"/>
    </style:style>
    <style:style style:name="co13" style:family="table-column">
      <style:table-column-properties fo:break-before="auto" style:column-width="2.13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#e6e6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10" style:family="table-cell" style:parent-style-name="Default" style:data-style-name="N112">
      <style:table-cell-properties fo:background-color="#e6e6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fo:border="0.74pt solid #000000"/>
    </style:style>
    <style:style style:name="ce6" style:family="table-cell" style:parent-style-name="Default" style:data-style-name="N112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stado_contratos_menores_04_04_2025_10_37_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8" office:value-type="string" calcext:value-type="string">
            <text:p>ADJUDICATARIO/A</text:p>
          </table:table-cell>
          <table:table-cell table:style-name="ce8" office:value-type="string" calcext:value-type="string">
            <text:p>OBJETO DEL CONTRATO</text:p>
          </table:table-cell>
          <table:table-cell table:style-name="ce8" office:value-type="string" calcext:value-type="string">
            <text:p>DURACIÓN</text:p>
          </table:table-cell>
          <table:table-cell table:style-name="ce10" office:value-type="string" calcext:value-type="string">
            <text:p>IMPORTE </text:p>
            <text:p>(IVA INCLUIDO)</text:p>
          </table:table-cell>
          <table:table-cell table:style-name="ce7"/>
          <table:table-cell table:number-columns-repeated="9"/>
        </table:table-row>
        <table:table-row table:style-name="ro2">
          <table:table-cell table:style-name="ce2" office:value-type="string" calcext:value-type="string">
            <text:p>8 TV PROVINCIA DE CADIZ SL</text:p>
          </table:table-cell>
          <table:table-cell table:style-name="ce2" office:value-type="string" calcext:value-type="string">
            <text:p>PUBLICIDAD INSTITUCIONAL DIFUSION ACTOS CARNAVAL 2025 TV Y REDES SOCIALES.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8 TV PROVINCIA DE CADIZ SL</text:p>
          </table:table-cell>
          <table:table-cell table:style-name="ce2" office:value-type="string" calcext:value-type="string">
            <text:p>CAMPAÑA DIFUSIÓN DE ACTOS INSTITUCIONALES FITUR 2025.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currency" office:currency="EUR" office:value="12000" calcext:value-type="currency">
            <text:p>12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BAD,MUÑOZ,FRANCISCO</text:p>
          </table:table-cell>
          <table:table-cell table:style-name="ce2" office:value-type="string" calcext:value-type="string">
            <text:p>COMPRA DE RÓTULOS CON CARTELAS PARA EL INTERIOR DE LA BIBLIOTEC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298.14" calcext:value-type="currency">
            <text:p>298,14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CTURA MADRID SL</text:p>
          </table:table-cell>
          <table:table-cell table:style-name="ce2" office:value-type="string" calcext:value-type="string">
            <text:p>ESPECTÁCULO "ROMEO Y JULIETA 2.0"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3267" calcext:value-type="currency">
            <text:p>3.267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DMINISTRACIO I GESTIO DE MUSICS I ARTISTES SOCIEDAD LIMITADA</text:p>
          </table:table-cell>
          <table:table-cell table:style-name="ce2" office:value-type="string" calcext:value-type="string">
            <text:p><text:s/>ESPECTÁCULO " SUITE NOCTURNA:REFLEJOS DE LUN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936" calcext:value-type="currency">
            <text:p>1.936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DMINISTRACIO I GESTIO DE MUSICS I ARTISTES SOCIEDAD LIMITADA</text:p>
          </table:table-cell>
          <table:table-cell table:style-name="ce2" office:value-type="string" calcext:value-type="string">
            <text:p><text:s/>ESPECTÁCULO: RAZÓN ELÉCTRICA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3509" calcext:value-type="currency">
            <text:p>3.509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GUILAR,SANCHEZ,SOFIA</text:p>
          </table:table-cell>
          <table:table-cell table:style-name="ce2" office:value-type="string" calcext:value-type="string">
            <text:p>ESPECTÁCULO: "EL ASESINO DE LA REGAÑÁ"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5808" calcext:value-type="currency">
            <text:p>5.808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EJANDRO CASTILLO LINARES DISEÑO Y CALCULO DE ESTRUCTURAS SLP</text:p>
          </table:table-cell>
          <table:table-cell table:style-name="ce2" office:value-type="string" calcext:value-type="string">
            <text:p>ASIST TÉC DE INGENIERÍA. ESTRUCT Y CIMENT A LA DIREC FACULTATIVA PASARELA P-086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7363.5" calcext:value-type="currency">
            <text:p>17.363,5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EJANDRO SANCHEZ RAMIREZ E HIJOS SL <text:s/></text:p>
          </table:table-cell>
          <table:table-cell table:style-name="ce2" office:value-type="string" calcext:value-type="string">
            <text:p>SUMINISTRO AGUA, BEBIDAS Y MENAJE ACTUACIONES DE AGRPUACIONES Y CABALGATA CARNAV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EUR" office:value="2237.5" calcext:value-type="currency">
            <text:p>2.237,5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EMA, TURISMO Y MEDIOAMBIENTE SL</text:p>
          </table:table-cell>
          <table:table-cell table:style-name="ce2" office:value-type="string" calcext:value-type="string">
            <text:p>CAMPAÑA DESAYUNO ANDALUZ EN LAS ESCUELAS INFANTILES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currency" office:currency="EUR" office:value="352" calcext:value-type="currency">
            <text:p>352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OGRAF SL <text:s text:c="14"/></text:p>
          </table:table-cell>
          <table:table-cell table:style-name="ce2" office:value-type="string" calcext:value-type="string">
            <text:p>SUMINISTRO MATERIAL ACTOS PROTOCOLARIOS EJEMPLARES ESPECIALES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5999.18" calcext:value-type="currency">
            <text:p>5.999,18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OGRAF SL <text:s text:c="14"/></text:p>
          </table:table-cell>
          <table:table-cell table:style-name="ce2" office:value-type="string" calcext:value-type="string">
            <text:p>PUBLICIDAD EXTERIOR PARABUSES 2025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3746.16" calcext:value-type="currency">
            <text:p>3.746,16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OGRAF SL <text:s text:c="14"/></text:p>
          </table:table-cell>
          <table:table-cell table:style-name="ce2" office:value-type="string" calcext:value-type="string">
            <text:p>SUMINISTRO DE MATERIAL DIDÁCTICO PEF - ADGD0308 "ACTIVIDADES GESTIÓN ADVA."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currency" office:currency="EUR" office:value="3506.22" calcext:value-type="currency">
            <text:p>3.506,22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OGRAF SL <text:s text:c="14"/></text:p>
          </table:table-cell>
          <table:table-cell table:style-name="ce2" office:value-type="string" calcext:value-type="string">
            <text:p>SUMINISTRO DE MANUALES PEF - ADGD0308 "ACTIVIDADES DE GESTIÓN ADMINISTRATIVA"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currency" office:currency="EUR" office:value="4230.22" calcext:value-type="currency">
            <text:p>4.230,22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LQUILERES ANDALUCES SA</text:p>
          </table:table-cell>
          <table:table-cell table:style-name="ce2" office:value-type="string" calcext:value-type="string">
            <text:p>ALQUILER DE RAMPA DE SEMANA SANTA 2025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currency" office:currency="EUR" office:value="12761.87" calcext:value-type="currency">
            <text:p>12.761,87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SAC COMUNICACIONES, SL</text:p>
          </table:table-cell>
          <table:table-cell table:style-name="ce2" office:value-type="string" calcext:value-type="string">
            <text:p>SERVICIO DE ASISTENCIA TÉCNICA PRODUCTOS ORACLE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3218.6" calcext:value-type="currency">
            <text:p>3.218,6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SOC CULTURAL MUSICAL IRO</text:p>
          </table:table-cell>
          <table:table-cell table:style-name="ce2" office:value-type="string" calcext:value-type="string">
            <text:p>ESPECTÁCULO : "CONCIERTO SACRO 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650" calcext:value-type="currency">
            <text:p>65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SOC SIEMBRA</text:p>
          </table:table-cell>
          <table:table-cell table:style-name="ce2" office:value-type="string" calcext:value-type="string">
            <text:p>CONTRATACIÓN MENOR DE SERVICIO DE ESPECTÁCULOS "NO, NI, NA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694" calcext:value-type="currency">
            <text:p>1.694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TLANTIDA MEDIO AMBIENTE SL</text:p>
          </table:table-cell>
          <table:table-cell table:style-name="ce2" office:value-type="string" calcext:value-type="string">
            <text:p>SERVICIO ASISTENCIA TECNICA IMPULSO PACES Y PMCC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7326.28" calcext:value-type="currency">
            <text:p>17.326,28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UDIOVISUAL ESPAÑOLA 2000 SA</text:p>
          </table:table-cell>
          <table:table-cell table:style-name="ce2" office:value-type="string" calcext:value-type="string">
            <text:p>PUBLICIDAD INSTITUCIONAL SUPLEMENTO SEMANAL EN EL PERIODICO.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currency" office:currency="EUR" office:value="1815" calcext:value-type="currency">
            <text:p>1.81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VANTE COMUNICACION SL</text:p>
          </table:table-cell>
          <table:table-cell table:style-name="ce2" office:value-type="string" calcext:value-type="string">
            <text:p>DIFUSIÓN INSTITUCIONAL REDES SOCIALES Y OTRAS PLATAFORMAS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9999.44" calcext:value-type="currency">
            <text:p>9.999,44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AVILA,TOLEDO,MARIA ISABEL</text:p>
          </table:table-cell>
          <table:table-cell table:style-name="ce2" office:value-type="string" calcext:value-type="string">
            <text:p>ESPECTÁCULO "AMISURI" MARÍA LA MÓNIC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5445" calcext:value-type="currency">
            <text:p>5.44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BELIZON Y RODRIGUEZ SL <text:s text:c="8"/></text:p>
          </table:table-cell>
          <table:table-cell table:style-name="ce2" office:value-type="string" calcext:value-type="string">
            <text:p>SERVICIO TRANPORTE 4ª FERIA DEL MAYOR (IFECA)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EUR" office:value="3500" calcext:value-type="currency">
            <text:p>3.5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BENITEZ,TOCINO,FRANCISCO JOSE</text:p>
          </table:table-cell>
          <table:table-cell table:style-name="ce2" office:value-type="string" calcext:value-type="string">
            <text:p>PUBLICIDAD EXTERIOR EN AUTOBUSES URBANOS 2025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5481.3" calcext:value-type="currency">
            <text:p>5.481,3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EGINFOR SL</text:p>
          </table:table-cell>
          <table:table-cell table:style-name="ce2" office:value-type="string" calcext:value-type="string">
            <text:p>CONTRATO MENOR SERVICIOS "OFIMÁTICA: APLICACIONES INFORMÁTICAS DE GESTIÓN".PROIN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currency" office:currency="EUR" office:value="7000" calcext:value-type="currency">
            <text:p>7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ENTRO DE ESTUDIOS MUNICIPALES Y DE COOPERACION INTERNACIONAL</text:p>
          </table:table-cell>
          <table:table-cell table:style-name="ce2" office:value-type="string" calcext:value-type="string">
            <text:p>SUMINISTRO RENOVACIÓN SUSCRIPCIÓN PUBLICACIONES CEMCI 2025 PARA SECRETARIA GRAL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20" calcext:value-type="currency">
            <text:p>12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MUNICACIONES CANAL 19 SL</text:p>
          </table:table-cell>
          <table:table-cell table:style-name="ce2" office:value-type="string" calcext:value-type="string">
            <text:p>DIFUSIÓN ACTOS INSTITUCIONALES SEMANA SANTA 2025 TV.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currency" office:currency="EUR" office:value="17000" calcext:value-type="currency">
            <text:p>17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MUNICACIONES CANAL 19 SL</text:p>
          </table:table-cell>
          <table:table-cell table:style-name="ce2" office:value-type="string" calcext:value-type="string">
            <text:p>PUBLICIDAD INSTITUCIONAL DEL <text:s/>IX FORO DE TURISMO Y III SALÓN DEL VINO Y LA GASTR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currency" office:currency="EUR" office:value="18000" calcext:value-type="currency">
            <text:p>18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MUNICACIONES CANAL 19 SL</text:p>
          </table:table-cell>
          <table:table-cell table:style-name="ce2" office:value-type="string" calcext:value-type="string">
            <text:p>PUBLICIDAD INSTITUCIONAL DIFUSION PLENOS MUNICIPALES 2025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5000" calcext:value-type="currency">
            <text:p>15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NDE,GARCIA,MANUEL</text:p>
          </table:table-cell>
          <table:table-cell table:style-name="ce2" office:value-type="string" calcext:value-type="string">
            <text:p>ESPECTÁCULO: "DESMETAMORFOSIS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936" calcext:value-type="currency">
            <text:p>1.936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NSEJO GENERAL DE LOS COLEGIOS OFICIALES DE SECRETARIOS INTERVENTORES Y TESOREROS DE ADMINISTRACION LOCAL</text:p>
          </table:table-cell>
          <table:table-cell table:style-name="ce2" office:value-type="string" calcext:value-type="string">
            <text:p>SUSCRIPCION REVISTA ESTUDIOS LOCALES CUNAL Y COSITALNETWORK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436" calcext:value-type="currency">
            <text:p>436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RO MANUEL DE FALLA DEL CONSERVATORIO SUPERIOR DE SEVILLA</text:p>
          </table:table-cell>
          <table:table-cell table:style-name="ce2" office:value-type="string" calcext:value-type="string">
            <text:p>ESPECTÁCULO: RÉQUIEM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4200" calcext:value-type="currency">
            <text:p>4.2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ORPORACION DE MEDIOS DE CADIZ SLU</text:p>
          </table:table-cell>
          <table:table-cell table:style-name="ce2" office:value-type="string" calcext:value-type="string">
            <text:p>PUBLICIDAD INSTITUCIONAL PROMOCIÓN DE LA CIUDAD EN PRENSA ESCRITA.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currency" office:currency="EUR" office:value="8937.98" calcext:value-type="currency">
            <text:p>8.937,98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RUZ ROJA ESPAÑOLA</text:p>
          </table:table-cell>
          <table:table-cell table:style-name="ce2" office:value-type="string" calcext:value-type="string">
            <text:p>CONTRATO SERVICIO AMBULANCIA EJERCICIO PRUEBA FISICA - 21 PLAZAS TURNO LIBRE POL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currency" office:currency="EUR" office:value="3024" calcext:value-type="currency">
            <text:p>3.024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CRUZ ROJA ESPAÑOLA</text:p>
          </table:table-cell>
          <table:table-cell table:style-name="ce2" office:value-type="string" calcext:value-type="string">
            <text:p>SERVICIO DE AMBULANCIA PARA EL II FESTIVAL DE LA MUJER Y PARA LA MARCHA MUJERES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EUR" office:value="612" calcext:value-type="currency">
            <text:p>612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D`MAR EVENTOS 2023 SL</text:p>
          </table:table-cell>
          <table:table-cell table:style-name="ce2" office:value-type="string" calcext:value-type="string">
            <text:p>SERVICIO DE DINAMIZACIÓN Y ANIMACIÓN</text:p>
          </table:table-cell>
          <table:table-cell table:style-name="ce2" office:value-type="float" office:value="300" calcext:value-type="float">
            <text:p>300</text:p>
          </table:table-cell>
          <table:table-cell table:style-name="ce5" office:value-type="currency" office:currency="EUR" office:value="2057" calcext:value-type="currency">
            <text:p>2.057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DELGADO,DIOSDADO,MIGUEL</text:p>
          </table:table-cell>
          <table:table-cell table:style-name="ce2" office:value-type="string" calcext:value-type="string">
            <text:p>ESPECTÁCULO "BLUE TOMASA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3630" calcext:value-type="currency">
            <text:p>3.63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DIARIO DE CADIZ SL</text:p>
          </table:table-cell>
          <table:table-cell table:style-name="ce2" office:value-type="string" calcext:value-type="string">
            <text:p>PUBLICIDAD PROGRAMACIÓN SEMANA SANTA 2025 EN PRENSA ESCRITA.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DIARIO DE CADIZ SL</text:p>
          </table:table-cell>
          <table:table-cell table:style-name="ce2" office:value-type="string" calcext:value-type="string">
            <text:p>PUBLICIDAD INSTITUCIONAL CARNAVAL 2025 EN PRENSA.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currency" office:currency="EUR" office:value="10000" calcext:value-type="currency">
            <text:p>10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EL PERIODICO DE CHICLANA SL</text:p>
          </table:table-cell>
          <table:table-cell table:style-name="ce2" office:value-type="string" calcext:value-type="string">
            <text:p>PUBLICIDAD INSTITUCIONAL SEMANA SANTA 2025 EL PERIODICO LOCAL.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currency" office:currency="EUR" office:value="8850" calcext:value-type="currency">
            <text:p>8.85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ELENA CARRASCAL SOCIEDAD LIMITADA</text:p>
          </table:table-cell>
          <table:table-cell table:style-name="ce2" office:value-type="string" calcext:value-type="string">
            <text:p>ESPECTÁCULO: "EL ARCHIPIÉLAGO DE LOS DESASTRES”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3850" calcext:value-type="currency">
            <text:p>3.85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ESPADA,ESTRADA,JUANA MARIA</text:p>
          </table:table-cell>
          <table:table-cell table:style-name="ce2" office:value-type="string" calcext:value-type="string">
            <text:p>CONFECCIÓN DE FUNDAS Y COLGADURAS.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currency" office:currency="EUR" office:value="8651.5" calcext:value-type="currency">
            <text:p>8.651,5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FAMOREGA INGENIERIA, S.L.</text:p>
          </table:table-cell>
          <table:table-cell table:style-name="ce2" office:value-type="string" calcext:value-type="string">
            <text:p>REDACCIÓN DE PROYECTO TECNICO Y DIRECCION DE OBRA C.T. ALAMEDA DEL RIO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currency" office:currency="EUR" office:value="17847.5" calcext:value-type="currency">
            <text:p>17.847,5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FEDERICO JOLY Y CÍA, SL</text:p>
          </table:table-cell>
          <table:table-cell table:style-name="ce2" office:value-type="string" calcext:value-type="string">
            <text:p>CAMPAÑA DIFUSIÓN PUBLICIDAD INSTITUCIONAL FITUR 2025 EN PRENSA.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currency" office:currency="EUR" office:value="7260" calcext:value-type="currency">
            <text:p>7.26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FERNANDEZ,CALVO,FRANCISCO JAVIER</text:p>
          </table:table-cell>
          <table:table-cell table:style-name="ce2" office:value-type="string" calcext:value-type="string">
            <text:p>ESPECTÁCULO " EA! EN CONCIERTO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089" calcext:value-type="currency">
            <text:p>1.089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FERNANDEZ,CALVO,FRANCISCO JAVIER</text:p>
          </table:table-cell>
          <table:table-cell table:style-name="ce2" office:value-type="string" calcext:value-type="string">
            <text:p>ESPECTÁCULO: "VENTA DE VARGAS MUSICAL FLAMEN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379.4" calcext:value-type="currency">
            <text:p>1.379,4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FONTAO,RAMOS,VICTOR JOSE</text:p>
          </table:table-cell>
          <table:table-cell table:style-name="ce2" office:value-type="string" calcext:value-type="string">
            <text:p>ESPECTÁCULO: "VITANINA" DE NINA ALEMANI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4235" calcext:value-type="currency">
            <text:p>4.23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FULLMEDIA ANDALUCIA SL</text:p>
          </table:table-cell>
          <table:table-cell table:style-name="ce2" office:value-type="string" calcext:value-type="string">
            <text:p>PUBLICIDAD INSTITUCIONAL RADIO Y TV 2025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2000" calcext:value-type="currency">
            <text:p>12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FUNDICION A LA CERA PERDIDA SOCIEDAD LIMITADA</text:p>
          </table:table-cell>
          <table:table-cell table:style-name="ce2" office:value-type="string" calcext:value-type="string">
            <text:p>FUNDICIÓN ESCULTURA MARIPOSA EFÍMERA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4520" calcext:value-type="currency">
            <text:p>14.52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GESMUSEUM SL</text:p>
          </table:table-cell>
          <table:table-cell table:style-name="ce2" office:value-type="string" calcext:value-type="string">
            <text:p>DEPÓSITO TEMPORAL DE LA RECONOCIDA "COLECCIÓN TAURINA SAGNIER"</text:p>
          </table:table-cell>
          <table:table-cell table:style-name="ce2" office:value-type="float" office:value="122" calcext:value-type="float">
            <text:p>122</text:p>
          </table:table-cell>
          <table:table-cell table:style-name="ce5" office:value-type="currency" office:currency="EUR" office:value="9680" calcext:value-type="currency">
            <text:p>9.68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GESTOFLOR SL</text:p>
          </table:table-cell>
          <table:table-cell table:style-name="ce2" office:value-type="string" calcext:value-type="string">
            <text:p>DÍA INTERNACIONAL DE LA MUJER Y LA NIÑA EN LA CIENCIA</text:p>
          </table:table-cell>
          <table:table-cell table:style-name="ce2" office:value-type="float" office:value="150" calcext:value-type="float">
            <text:p>150</text:p>
          </table:table-cell>
          <table:table-cell table:style-name="ce5" office:value-type="currency" office:currency="EUR" office:value="2299" calcext:value-type="currency">
            <text:p>2.299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GESTORA DE NUEVOS PROYECTOS <text:s/>CULTURALES SL</text:p>
          </table:table-cell>
          <table:table-cell table:style-name="ce2" office:value-type="string" calcext:value-type="string">
            <text:p>ESPECTÁCULO: LA BRUMA DE ATACAMA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4114" calcext:value-type="currency">
            <text:p>4.114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GONZALEZ,CASADO,JUANA</text:p>
          </table:table-cell>
          <table:table-cell table:style-name="ce2" office:value-type="string" calcext:value-type="string">
            <text:p>ESPECTÁCULO: ATRAPADOS EN EL TIEMP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5445" calcext:value-type="currency">
            <text:p>5.44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GUERRERO,VELAZQUEZ,ANA CRISTINA</text:p>
          </table:table-cell>
          <table:table-cell table:style-name="ce2" office:value-type="string" calcext:value-type="string">
            <text:p>SUMINISTRO DE DOS CORONAS DE LAUREL CONMEMORACIÓN "BATALLA DE CHICLANA”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250.36" calcext:value-type="currency">
            <text:p>250,36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HOLAJO PRODUCCIONES SL</text:p>
          </table:table-cell>
          <table:table-cell table:style-name="ce2" office:value-type="string" calcext:value-type="string">
            <text:p>ESPECTÁCULO:"ESPÍRITU" DE SANTI RODRÍGUEZ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6368" calcext:value-type="currency">
            <text:p>6.368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IMPRENTA Y PAPELERIA NAVARRO SL <text:s text:c="3"/></text:p>
          </table:table-cell>
          <table:table-cell table:style-name="ce2" office:value-type="string" calcext:value-type="string">
            <text:p>PRENSA PARA DEPENDENCIAS DEL AYUNTAMIENTO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7500" calcext:value-type="currency">
            <text:p>7.5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INSTALACIONES Y MONTAJES MONDACA ROSADO SL</text:p>
          </table:table-cell>
          <table:table-cell table:style-name="ce2" office:value-type="string" calcext:value-type="string">
            <text:p>ALQUILER,TRANSPORTE, MONTAJE Y DESMONTAJE DE CARPAS PARA CARNAVALES 2025.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currency" office:currency="EUR" office:value="18029" calcext:value-type="currency">
            <text:p>18.029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JERMAT URBANIZACIONES Y CONSTRUCCIONES SL</text:p>
          </table:table-cell>
          <table:table-cell table:style-name="ce2" office:value-type="string" calcext:value-type="string">
            <text:p>SERVICIO DE LIMPIEZA MANTENIMIENTO Y ADECUACION DE MARQUESINAS AUTOBUSES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currency" office:currency="EUR" office:value="17465.99" calcext:value-type="currency">
            <text:p>17.465,99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LABORAL RISK SERVICIO DE PREVENCION SL</text:p>
          </table:table-cell>
          <table:table-cell table:style-name="ce2" office:value-type="string" calcext:value-type="string">
            <text:p>CURSO BÁSICO DE PRL 30 HORAS, ALUMNADO DE FPE ADGG0408-2</text:p>
          </table:table-cell>
          <table:table-cell table:style-name="ce2" office:value-type="float" office:value="18" calcext:value-type="float">
            <text:p>18</text:p>
          </table:table-cell>
          <table:table-cell table:style-name="ce5" office:value-type="currency" office:currency="EUR" office:value="3375" calcext:value-type="currency">
            <text:p>3.37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LEON,ALIAGA,OLEGARIO</text:p>
          </table:table-cell>
          <table:table-cell table:style-name="ce2" office:value-type="string" calcext:value-type="string">
            <text:p>ESPECTÁCULO "HÁBITO 21 DÍAS DE TEATRO".</text:p>
          </table:table-cell>
          <table:table-cell table:style-name="ce2" office:value-type="float" office:value="21" calcext:value-type="float">
            <text:p>21</text:p>
          </table:table-cell>
          <table:table-cell table:style-name="ce5" office:value-type="currency" office:currency="EUR" office:value="14036" calcext:value-type="currency">
            <text:p>14.036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APFRE ESPAÑA COMPAÑIA DE SEGUROS Y REASEGUROS SA</text:p>
          </table:table-cell>
          <table:table-cell table:style-name="ce2" office:value-type="string" calcext:value-type="string">
            <text:p>SEGURO DECENAL BLOQUES 1 Y 2 Y URB PLAZA CERÁMICA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2908.15" calcext:value-type="currency">
            <text:p>2.908,15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APFRE ESPAÑA COMPAÑIA DE SEGUROS Y REASEGUROS SA</text:p>
          </table:table-cell>
          <table:table-cell table:style-name="ce2" office:value-type="string" calcext:value-type="string">
            <text:p>SEGURO DECENAL REYES CATÓLICOS 3 P-131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622.25" calcext:value-type="currency">
            <text:p>1.622,25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APFRE ESPAÑA COMPAÑIA DE SEGUROS Y REASEGUROS SA</text:p>
          </table:table-cell>
          <table:table-cell table:style-name="ce2" office:value-type="string" calcext:value-type="string">
            <text:p>SEGURO DE RESPONSABILIDAD CIVIL PROGRAMA PRE Y AULA</text:p>
          </table:table-cell>
          <table:table-cell table:style-name="ce2" office:value-type="float" office:value="360" calcext:value-type="float">
            <text:p>360</text:p>
          </table:table-cell>
          <table:table-cell table:style-name="ce5" office:value-type="currency" office:currency="EUR" office:value="519.12" calcext:value-type="currency">
            <text:p>519,12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APFRE VIDA SOCIEDAD ANONIMA DE SEGUROS Y REASEGUROS SOBRE LA VIDA HUMANA</text:p>
          </table:table-cell>
          <table:table-cell table:style-name="ce2" office:value-type="string" calcext:value-type="string">
            <text:p>SEGURO DE ACCIDENTE COLECTIVO PROGRAMAS PRE Y AULA</text:p>
          </table:table-cell>
          <table:table-cell table:style-name="ce2" office:value-type="float" office:value="364" calcext:value-type="float">
            <text:p>364</text:p>
          </table:table-cell>
          <table:table-cell table:style-name="ce5" office:value-type="currency" office:currency="EUR" office:value="1170.97" calcext:value-type="currency">
            <text:p>1.170,97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ÉMORA SERVICIOS FUNERARIOS SL</text:p>
          </table:table-cell>
          <table:table-cell table:style-name="ce2" office:value-type="string" calcext:value-type="string">
            <text:p>SERVICIO DE ENTIERRO BENEFICO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8148.79" calcext:value-type="currency">
            <text:p>18.148,79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ETA PRODUCCIONES ESCENICAS SL</text:p>
          </table:table-cell>
          <table:table-cell table:style-name="ce2" office:value-type="string" calcext:value-type="string">
            <text:p>ESPECTÁCULO: "¡SILENCIO,SE PIENSA!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2420" calcext:value-type="currency">
            <text:p>2.42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ETA PRODUCCIONES ESCENICAS SL</text:p>
          </table:table-cell>
          <table:table-cell table:style-name="ce2" office:value-type="string" calcext:value-type="string">
            <text:p>ESPECTÁCULO : "AMATEURS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4235" calcext:value-type="currency">
            <text:p>4.23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ONELEG SL <text:s text:c="14"/></text:p>
          </table:table-cell>
          <table:table-cell table:style-name="ce2" office:value-type="string" calcext:value-type="string">
            <text:p>SUSTITUCIÓN DE TRANSFORMADORES DE TENSIÓN E INTENSIDAD EN EDIFICIO AYTO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currency" office:currency="EUR" office:value="8682.68" calcext:value-type="currency">
            <text:p>8.682,68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ONSALVAT SL</text:p>
          </table:table-cell>
          <table:table-cell table:style-name="ce2" office:value-type="string" calcext:value-type="string">
            <text:p>ESPECTÁCULO: POETA EN NUEVA YORK_LUIS AGIUS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3509" calcext:value-type="currency">
            <text:p>3.509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ORENO,GUIRAO,JUAN MANUEL</text:p>
          </table:table-cell>
          <table:table-cell table:style-name="ce2" office:value-type="string" calcext:value-type="string">
            <text:p>SERVICIO DE CONTROL Y LIMPIEZA DE DETERMINADAS INSTALACIONES MERCADO DE ABASTOS.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currency" office:currency="EUR" office:value="16846.49" calcext:value-type="currency">
            <text:p>16.846,49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ORENO,RODRIGUEZ,JOSE MARIA</text:p>
          </table:table-cell>
          <table:table-cell table:style-name="ce2" office:value-type="string" calcext:value-type="string">
            <text:p>ESPECTÁCULO "PEPE EL CAJA EN DIRECTO"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2750" calcext:value-type="currency">
            <text:p>2.75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MUSSAAT MUTUA SEGUROS A PRIMA FIJA</text:p>
          </table:table-cell>
          <table:table-cell table:style-name="ce2" office:value-type="string" calcext:value-type="string">
            <text:p>SEGURO RESPONSABILIDAD CIVIL PROFESIONAL "MARIPOSA EFÍMERA"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449.81" calcext:value-type="currency">
            <text:p>449,81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NARVAEZ CABEZA VACA,CHAVES,JUAN ANDRES</text:p>
          </table:table-cell>
          <table:table-cell table:style-name="ce2" office:value-type="string" calcext:value-type="string">
            <text:p>TRANSPORTE ALIMENTOS AFECTADOS DANA VALENCIA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currency" office:currency="EUR" office:value="1210" calcext:value-type="currency">
            <text:p>1.21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NOVIEMBRE COMPAÑIA DE TEATRO SL</text:p>
          </table:table-cell>
          <table:table-cell table:style-name="ce2" office:value-type="string" calcext:value-type="string">
            <text:p>ESPECTÁCULO: "LAS LOCURAS POR EL VERANEO”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0890" calcext:value-type="currency">
            <text:p>10.89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OCCIDENT GCO SOCIEDAD ANONIMA DE SEGUROS Y REASEGUROS</text:p>
          </table:table-cell>
          <table:table-cell table:style-name="ce2" office:value-type="string" calcext:value-type="string">
            <text:p>SEGURO RESPONSABILIDAD CIVIL PROF ESPACIO CULTURAL LAS ALBINAS (PIREP)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2114.84" calcext:value-type="currency">
            <text:p>2.114,84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OCCIDENT GCO SOCIEDAD ANONIMA DE SEGUROS Y REASEGUROS</text:p>
          </table:table-cell>
          <table:table-cell table:style-name="ce2" office:value-type="string" calcext:value-type="string">
            <text:p>SEGURO RESPONSABILIDAD CIVIL PROF REYES CATÓLICOS 3 ("ARRU EL PILAR")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669.6" calcext:value-type="currency">
            <text:p>1.669,6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OCCIDENT GCO SOCIEDAD ANONIMA DE SEGUROS Y REASEGUROS</text:p>
          </table:table-cell>
          <table:table-cell table:style-name="ce2" office:value-type="string" calcext:value-type="string">
            <text:p>SEGURO RESPONSABILIDAD CIVIL PROFESIONAL ZBE PASARELA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3339.2" calcext:value-type="currency">
            <text:p>3.339,2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OFICOPYER SL</text:p>
          </table:table-cell>
          <table:table-cell table:style-name="ce2" office:value-type="string" calcext:value-type="string">
            <text:p>SUMINISTRO Y MONTAJE EQUIPO SONIDO Y GRABACION AUDIOVISUAL PARA CENTRO DE INTERPRETACIÓN DEL VINO Y LA SAL, FINANCIADO POR LA UNIÓN EUROPEA CON CARGO A FONDOS NEXT GENERATION EU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currency" office:currency="EUR" office:value="6862.76" calcext:value-type="currency">
            <text:p>6.862,76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ORTIZ,CHAVES,GUILLERMO</text:p>
          </table:table-cell>
          <table:table-cell table:style-name="ce2" office:value-type="string" calcext:value-type="string">
            <text:p>PUBLICIDAD INSTITUCIONAL DIFUSIÓN DE ACTOS INSTITUCIONALES SEMANA SANTA 2025.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currency" office:currency="EUR" office:value="6000" calcext:value-type="currency">
            <text:p>6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ORTIZ,CHAVES,GUILLERMO</text:p>
          </table:table-cell>
          <table:table-cell table:style-name="ce2" office:value-type="string" calcext:value-type="string">
            <text:p>PUBLICIDAD INSTITUCIONAL GALA DE ANDALUCIA ACUTEL 2025.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currency" office:currency="EUR" office:value="6000" calcext:value-type="currency">
            <text:p>6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ORTIZ,CHAVES,GUILLERMO</text:p>
          </table:table-cell>
          <table:table-cell table:style-name="ce2" office:value-type="string" calcext:value-type="string">
            <text:p>PUBLICIDAD INSTITUCIONAL FITUR 2025 Y RETRASMISIÓN DE PARTIDOS DE FÚTBOL DIVISIÓ</text:p>
          </table:table-cell>
          <table:table-cell table:style-name="ce2" office:value-type="float" office:value="180" calcext:value-type="float">
            <text:p>180</text:p>
          </table:table-cell>
          <table:table-cell table:style-name="ce5" office:value-type="currency" office:currency="EUR" office:value="11000" calcext:value-type="currency">
            <text:p>11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ALMERO,RODRIGUEZ,VICENTE</text:p>
          </table:table-cell>
          <table:table-cell table:style-name="ce2" office:value-type="string" calcext:value-type="string">
            <text:p>ALQUILER, MONTAJE Y DESMONTAJE ESCENARIOS TRASERAS SILLAS Y ASEOS CARNAVAL 2025.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currency" office:currency="EUR" office:value="6364.6" calcext:value-type="currency">
            <text:p>6.364,6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ALMERO,RODRIGUEZ,VICENTE</text:p>
          </table:table-cell>
          <table:table-cell table:style-name="ce2" office:value-type="string" calcext:value-type="string">
            <text:p>ALQUILER DE WC <text:s/>ECOLOGICO PARA EVENTOS DEPORTIVOS 2025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7187.4" calcext:value-type="currency">
            <text:p>7.187,4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EGASOUND AUDIOVISUALES SL</text:p>
          </table:table-cell>
          <table:table-cell table:style-name="ce2" office:value-type="string" calcext:value-type="string">
            <text:p>ALQUILER DE SONIDO PARA ACTOS PREVISTOS EN LA CARPA PARA EL CARNAVAL 202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currency" office:currency="EUR" office:value="12221" calcext:value-type="currency">
            <text:p>12.221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EGASOUND AUDIOVISUALES SL</text:p>
          </table:table-cell>
          <table:table-cell table:style-name="ce2" office:value-type="string" calcext:value-type="string">
            <text:p>SERVICIO CLAUSURA TALLER MUJER Y FLAMENCO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currency" office:currency="EUR" office:value="1452" calcext:value-type="currency">
            <text:p>1.452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ERIÑAN,PERIÑAN,MARIA JOSE</text:p>
          </table:table-cell>
          <table:table-cell table:style-name="ce2" office:value-type="string" calcext:value-type="string">
            <text:p>PRENSA PARA EL CMPAPM SANTA ANA 20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924" calcext:value-type="currency">
            <text:p>1.924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ERIODICOS GRATUITOS VIVA SLU</text:p>
          </table:table-cell>
          <table:table-cell table:style-name="ce2" office:value-type="string" calcext:value-type="string">
            <text:p>PUBLICIDAD INSTITUCIONAL EN EL PERIODICO LOCAL 2025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5681" calcext:value-type="currency">
            <text:p>15.681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IÑERO,LEMA,JOSEFA</text:p>
          </table:table-cell>
          <table:table-cell table:style-name="ce2" office:value-type="string" calcext:value-type="string">
            <text:p>ALOJAMIENTO ALTERNATIVO PLAZAS HOTELERAS SITUACIONES EMERGENCIA SOCIAL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6498.9" calcext:value-type="currency">
            <text:p>16.498,9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OISON SURFING COMPANY SL</text:p>
          </table:table-cell>
          <table:table-cell table:style-name="ce2" office:value-type="string" calcext:value-type="string">
            <text:p>SUMINISTRO DE CAMISETAS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currency" office:currency="EUR" office:value="6751.8" calcext:value-type="currency">
            <text:p>6.751,8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SICAS A Y F SL</text:p>
          </table:table-cell>
          <table:table-cell table:style-name="ce2" office:value-type="string" calcext:value-type="string">
            <text:p>EVALUACION DIAGNOSTICO Y REDACCION PLAN LOCAL INFANCIA Y ADOLESCENCIA</text:p>
          </table:table-cell>
          <table:table-cell table:style-name="ce2" office:value-type="float" office:value="120" calcext:value-type="float">
            <text:p>120</text:p>
          </table:table-cell>
          <table:table-cell table:style-name="ce5" office:value-type="currency" office:currency="EUR" office:value="12705" calcext:value-type="currency">
            <text:p>12.70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UBLICACIONES DEL SUR, SA</text:p>
          </table:table-cell>
          <table:table-cell table:style-name="ce2" office:value-type="string" calcext:value-type="string">
            <text:p>PUBLICIDAD INSTITUCIONAL DIA INTERNACIONAL DE LA MUJER 2025.</text:p>
          </table:table-cell>
          <table:table-cell table:style-name="ce2" office:value-type="float" office:value="15" calcext:value-type="float">
            <text:p>15</text:p>
          </table:table-cell>
          <table:table-cell table:style-name="ce5" office:value-type="currency" office:currency="EUR" office:value="13000" calcext:value-type="currency">
            <text:p>13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PUBLICACIONES DEL SUR, SA</text:p>
          </table:table-cell>
          <table:table-cell table:style-name="ce2" office:value-type="string" calcext:value-type="string">
            <text:p>PUBLICIDAD INSTITUCIONAL VIDEO FITUR 2025.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currency" office:currency="EUR" office:value="15851" calcext:value-type="currency">
            <text:p>15.851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ADIO POPULAR SA CADENA DE ONDAS POPULARES ESPAÑOLAS</text:p>
          </table:table-cell>
          <table:table-cell table:style-name="ce2" office:value-type="string" calcext:value-type="string">
            <text:p>PUBLICIDAD INSTITUCIONAL PROMOCIÓN DE FIESTAS MAYORES DE LA CIUDAD EN RADIO 2025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2000" calcext:value-type="currency">
            <text:p>12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EDINTEC CHICLANA SL</text:p>
          </table:table-cell>
          <table:table-cell table:style-name="ce2" office:value-type="string" calcext:value-type="string">
            <text:p>INSTALACIÓN ELECTRICA PARA CARPAS CARNAVAL 2025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currency" office:currency="EUR" office:value="3388" calcext:value-type="currency">
            <text:p>3.388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EDINTEC CHICLANA SL</text:p>
          </table:table-cell>
          <table:table-cell table:style-name="ce2" office:value-type="string" calcext:value-type="string">
            <text:p>ALUMBRADO PUBLICO EN CAÑADA DE LOS BARRANCOS</text:p>
          </table:table-cell>
          <table:table-cell table:style-name="ce2" office:value-type="float" office:value="60" calcext:value-type="float">
            <text:p>60</text:p>
          </table:table-cell>
          <table:table-cell table:style-name="ce5" office:value-type="currency" office:currency="EUR" office:value="47740.8" calcext:value-type="currency">
            <text:p>47.740,8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EPSOL BUTANO SA <text:s text:c="11"/></text:p>
          </table:table-cell>
          <table:table-cell table:style-name="ce2" office:value-type="string" calcext:value-type="string">
            <text:p>CUOTA MANTENIMIENTO DEPOSITOS DE PROPOANO A GRANEL EN INSTALACIONES DEPORTIVAS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300" calcext:value-type="currency">
            <text:p>1.3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EPSOL BUTANO SA <text:s text:c="11"/></text:p>
          </table:table-cell>
          <table:table-cell table:style-name="ce2" office:value-type="string" calcext:value-type="string">
            <text:p>SUMINISTRO DE PROPANO A GRANEL A INSTALACIONES DEPORTIVAS MUNICIPALES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8000" calcext:value-type="currency">
            <text:p>18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EYES,CABEZAS,JESUS</text:p>
          </table:table-cell>
          <table:table-cell table:style-name="ce2" office:value-type="string" calcext:value-type="string">
            <text:p>SUMINISTRO DE DISEÑO E IMPRESION DE FOLLETOS Y MATERIAL PROMOCIONAL DE CHICLANA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currency" office:currency="EUR" office:value="12632.4" calcext:value-type="currency">
            <text:p>12.632,4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HODAS ALBAÑILERIA GENERAL SL</text:p>
          </table:table-cell>
          <table:table-cell table:style-name="ce2" office:value-type="string" calcext:value-type="string">
            <text:p>DEMOLICIÓN VIVIENDA FRANCISCO IGNACIO 14 P-116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35462.56" calcext:value-type="currency">
            <text:p>35.462,56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ISUEÑO,FERRANDEZ,ANTONIO</text:p>
          </table:table-cell>
          <table:table-cell table:style-name="ce2" office:value-type="string" calcext:value-type="string">
            <text:p>ESPECTÁCULO: "CREER ES PODER" DE TONI BRIGHT.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100" calcext:value-type="currency">
            <text:p>1.1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ROMERO,MORENO,MARIA SANDRA</text:p>
          </table:table-cell>
          <table:table-cell table:style-name="ce2" office:value-type="string" calcext:value-type="string">
            <text:p>SUMINISTRO CALENDARIOS</text:p>
          </table:table-cell>
          <table:table-cell table:style-name="ce2" office:value-type="float" office:value="45" calcext:value-type="float">
            <text:p>45</text:p>
          </table:table-cell>
          <table:table-cell table:style-name="ce5" office:value-type="currency" office:currency="EUR" office:value="3617.9" calcext:value-type="currency">
            <text:p>3.617,9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ERVICIOS MICROINFORMATICA SA</text:p>
          </table:table-cell>
          <table:table-cell table:style-name="ce2" office:value-type="string" calcext:value-type="string">
            <text:p>SERVICIO LICENCIAS ZOOM Y ADOBE CREATIVE CLOUD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5683.18" calcext:value-type="currency">
            <text:p>5.683,18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OCIEDAD ESPAÑOLA DE RADIODIFUSION SLU</text:p>
          </table:table-cell>
          <table:table-cell table:style-name="ce2" office:value-type="string" calcext:value-type="string">
            <text:p>PUBLICIDAD INSTITUCIONAL FITUR 2025 EN RADIO.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currency" office:currency="EUR" office:value="3025" calcext:value-type="currency">
            <text:p>3.02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SPAI INNOVA ASTIGITAS, SL</text:p>
          </table:table-cell>
          <table:table-cell table:style-name="ce2" office:value-type="string" calcext:value-type="string">
            <text:p>MANTENIMIENTO DEL SISTEMA INTEGRAL DE CONTABILIDAD SICAL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6251.66" calcext:value-type="currency">
            <text:p>6.251,66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ALENTO Y CREACION SL</text:p>
          </table:table-cell>
          <table:table-cell table:style-name="ce2" office:value-type="string" calcext:value-type="string">
            <text:p>ESPECTÁCULO "LUAR NA LUBRE XX ENCRUCILLADA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0890" calcext:value-type="currency">
            <text:p>10.89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EATRIN SC</text:p>
          </table:table-cell>
          <table:table-cell table:style-name="ce2" office:value-type="string" calcext:value-type="string">
            <text:p>CAMPAÑA DIA MUNDIAL DE LOS DERECHOS DE LAS PERSONAS CONSUMIDORAS "15 DE MARZO"</text:p>
          </table:table-cell>
          <table:table-cell table:style-name="ce2" office:value-type="float" office:value="90" calcext:value-type="float">
            <text:p>90</text:p>
          </table:table-cell>
          <table:table-cell table:style-name="ce5" office:value-type="currency" office:currency="EUR" office:value="2000" calcext:value-type="currency">
            <text:p>2.0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EATRO MEDIAZUELA DE JEREZ FRONTERA</text:p>
          </table:table-cell>
          <table:table-cell table:style-name="ce2" office:value-type="string" calcext:value-type="string">
            <text:p>ESPECTÁCULO "CLÁSICO LO SERÁS TU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500" calcext:value-type="currency">
            <text:p>1.500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ECNOLOGIAS PLEXUS SL</text:p>
          </table:table-cell>
          <table:table-cell table:style-name="ce2" office:value-type="string" calcext:value-type="string">
            <text:p>FORMACIÓN Y ASISTENCIA DE TYPO3 PARA USUARIOS REDACTORES PÁGINA WEB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8099.18" calcext:value-type="currency">
            <text:p>18.099,18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EMATIC EVENTOS TEMATIZADOS SL</text:p>
          </table:table-cell>
          <table:table-cell table:style-name="ce2" office:value-type="string" calcext:value-type="string">
            <text:p>CELEBRACION DE EVENTOS GASTRONOMICOS DE TRADICION POPULAR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currency" office:currency="EUR" office:value="17968.5" calcext:value-type="currency">
            <text:p>17.968,5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EMATIC EVENTOS TEMATIZADOS SL</text:p>
          </table:table-cell>
          <table:table-cell table:style-name="ce2" office:value-type="string" calcext:value-type="string">
            <text:p>SERVICIOS Y SUMINISTROS PARA ACTIVIDADES INSTITUCIONALES 2025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3570.15" calcext:value-type="currency">
            <text:p>13.570,15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EMATIC EVENTOS TEMATIZADOS SL</text:p>
          </table:table-cell>
          <table:table-cell table:style-name="ce2" office:value-type="string" calcext:value-type="string">
            <text:p>FESTIVAL 8 DE MARZO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8047.29" calcext:value-type="currency">
            <text:p>18.047,29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EMATIC EVENTOS TEMATIZADOS SL</text:p>
          </table:table-cell>
          <table:table-cell table:style-name="ce2" office:value-type="string" calcext:value-type="string">
            <text:p>SUMINISTRO PARA CELEBRACION DÍA DE SAN ANTÓN 20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8089.5" calcext:value-type="currency">
            <text:p>18.089,5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EMATIC EVENTOS TEMATIZADOS SL</text:p>
          </table:table-cell>
          <table:table-cell table:style-name="ce2" office:value-type="string" calcext:value-type="string">
            <text:p>CELEBRACION DE EVENTO PROMOCION DE PRODUCTOS GASTRONOMICOS DE CHICLANA NOCHE Q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currency" office:currency="EUR" office:value="5989.5" calcext:value-type="currency">
            <text:p>5.989,5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G4 CONSULTORES AEC SL</text:p>
          </table:table-cell>
          <table:table-cell table:style-name="ce2" office:value-type="string" calcext:value-type="string">
            <text:p>ASISTENCIA TÉCNICA DE DIRECCIÓN DE EJECUCIÓN PASARELA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7243.11" calcext:value-type="currency">
            <text:p>17.243,11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ITZINA TEATRE SL</text:p>
          </table:table-cell>
          <table:table-cell table:style-name="ce2" office:value-type="string" calcext:value-type="string">
            <text:p>ESPECTÁCULO: "BUHO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5445" calcext:value-type="currency">
            <text:p>5.44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TXALO PRODUKZIOAK, SL</text:p>
          </table:table-cell>
          <table:table-cell table:style-name="ce2" office:value-type="string" calcext:value-type="string">
            <text:p>ESPECTÁCULO :"QUERIDA AGATHA CHRISTIE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3025" calcext:value-type="currency">
            <text:p>3.025,0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UNIPREX SAU</text:p>
          </table:table-cell>
          <table:table-cell table:style-name="ce2" office:value-type="string" calcext:value-type="string">
            <text:p>PUBLICIDAD INSTITUCIONAL ESPECIALES EN EMISORA DE RADIO.</text:p>
          </table:table-cell>
          <table:table-cell table:style-name="ce2" office:value-type="float" office:value="365" calcext:value-type="float">
            <text:p>365</text:p>
          </table:table-cell>
          <table:table-cell table:style-name="ce5" office:value-type="currency" office:currency="EUR" office:value="18101.6" calcext:value-type="currency">
            <text:p>18.101,60 €</text:p>
          </table:table-cell>
          <table:table-cell table:number-columns-repeated="10"/>
        </table:table-row>
        <table:table-row table:style-name="ro2">
          <table:table-cell table:style-name="ce2" office:value-type="string" calcext:value-type="string">
            <text:p>VIALACTEA PRODUCCIONES CULTURALES SOCIEDAD LIMITADA</text:p>
          </table:table-cell>
          <table:table-cell table:style-name="ce2" office:value-type="string" calcext:value-type="string">
            <text:p>ESPECTÁCULO INFANTIL "LA MAGIA DE LOS LIBROS"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currency" office:currency="EUR" office:value="1089" calcext:value-type="currency">
            <text:p>1.089,00 €</text:p>
          </table:table-cell>
          <table:table-cell table:number-columns-repeated="10"/>
        </table:table-row>
        <table:table-row table:style-name="ro2" table:number-rows-repeated="1048456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listado_contratos_menores_04_04_2025_10_37_26.A2:listado_contratos_menores_04_04_2025_10_37_26.N12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/00/0000</text:date>, <text:time style:data-style-name="N2" text:time-value="12:35:34.7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2:36:48.855000000</meta:creation-date>
    <meta:editing-duration>P0D</meta:editing-duration>
    <meta:editing-cycles>1</meta:editing-cycles>
    <meta:generator>LibreOffice/7.6.5.2$Windows_X86_64 LibreOffice_project/38d5f62f85355c192ef5f1dd47c5c0c0c6d6598b</meta:generator>
    <meta:document-statistic meta:table-count="1" meta:cell-count="476" meta:object-count="0"/>
  </office:meta>
</office:document-meta>
</file>