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96cm"/>
    </style:style>
    <style:style style:name="co2" style:family="table-column">
      <style:table-column-properties fo:break-before="auto" style:column-width="13.51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6e6e6" fo:border="0.74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2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order="0.74pt solid #000000"/>
    </style:style>
    <style:style style:name="ce1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listado_contratos_menores_21_01_2025_13_32_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table:style-name="ce6" office:value-type="string" calcext:value-type="string" table:number-columns-spanned="4" table:number-rows-spanned="1">
            <text:p>LISTADO CONTRATOS MENORES CUARTO TRIMESTRE 2024</text:p>
          </table:table-cell>
          <table:covered-table-cell table:number-columns-repeated="2" table:style-name="ce9"/>
          <table:covered-table-cell table:style-name="ce10"/>
        </table:table-row>
        <table:table-row table:style-name="ro2">
          <table:table-cell table:style-name="ce7" office:value-type="string" calcext:value-type="string">
            <text:p>CONTRATISTA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DURACIÓN</text:p>
          </table:table-cell>
          <table:table-cell table:style-name="ce11" office:value-type="string" calcext:value-type="string">
            <text:p>IMPORTE ADJUDICACIÓN </text:p>
            <text:p>(IVA INCLUIDO)</text:p>
          </table:table-cell>
        </table:table-row>
        <table:table-row table:style-name="ro1">
          <table:table-cell table:style-name="ce3" office:value-type="string" calcext:value-type="string">
            <text:p>8 TV PROVINCIA DE CADIZ SL</text:p>
          </table:table-cell>
          <table:table-cell table:style-name="ce3" office:value-type="string" calcext:value-type="string">
            <text:p>PUBLICIDAD INSTITUCIONAL TV Y REDES SOCIALES "NAVIDAD" 2024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1900" calcext:value-type="currency">
            <text:p>11.900,00 €</text:p>
          </table:table-cell>
        </table:table-row>
        <table:table-row table:style-name="ro1">
          <table:table-cell table:style-name="ce3" office:value-type="string" calcext:value-type="string">
            <text:p>8 TV PROVINCIA DE CADIZ SL</text:p>
          </table:table-cell>
          <table:table-cell table:style-name="ce3" office:value-type="string" calcext:value-type="string">
            <text:p>PUBLICIDAD INSTITUCIONAL SEMANA DE LOS ESTEROS Y FIESTAS DE TOSANTOS 2024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1700" calcext:value-type="currency">
            <text:p>11.700,00 €</text:p>
          </table:table-cell>
        </table:table-row>
        <table:table-row table:style-name="ro1">
          <table:table-cell table:style-name="ce3" office:value-type="string" calcext:value-type="string">
            <text:p>A LA SOMBRITA SL</text:p>
          </table:table-cell>
          <table:table-cell table:style-name="ce3" office:value-type="string" calcext:value-type="string">
            <text:p>ESPECTÁCULO: EL PATITO FE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500" calcext:value-type="currency">
            <text:p>500,00 €</text:p>
          </table:table-cell>
        </table:table-row>
        <table:table-row table:style-name="ro1">
          <table:table-cell table:style-name="ce3" office:value-type="string" calcext:value-type="string">
            <text:p>AB ASESORES PROPIEDAD INDUSTRIAL E INTELECTUAL SLP</text:p>
          </table:table-cell>
          <table:table-cell table:style-name="ce3" office:value-type="string" calcext:value-type="string">
            <text:p>OBTENCIÓN MARCA CLASES 35 Y 41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364.8" calcext:value-type="currency">
            <text:p>364,80 €</text:p>
          </table:table-cell>
        </table:table-row>
        <table:table-row table:style-name="ro1">
          <table:table-cell table:style-name="ce3" office:value-type="string" calcext:value-type="string">
            <text:p>ALBAÑILERIA Y CONSTRUCCIONES CEYVE SL</text:p>
          </table:table-cell>
          <table:table-cell table:style-name="ce3" office:value-type="string" calcext:value-type="string">
            <text:p>OBRAS DE REPARACION DEL SUELO DE LOS PASILLOS DE LOS OBRADORES DEL MERCADO.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EUR" office:value="22310.17" calcext:value-type="currency">
            <text:p>22.310,17 €</text:p>
          </table:table-cell>
        </table:table-row>
        <table:table-row table:style-name="ro1">
          <table:table-cell table:style-name="ce3" office:value-type="string" calcext:value-type="string">
            <text:p>ALEMA, TURISMO Y MEDIOAMBIENTE SL</text:p>
          </table:table-cell>
          <table:table-cell table:style-name="ce3" office:value-type="string" calcext:value-type="string">
            <text:p>COMEDOR NAVIDAD 2024 BENEFICIARIOS SYGA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currency" office:currency="EUR" office:value="5940" calcext:value-type="currency">
            <text:p>5.940,00 €</text:p>
          </table:table-cell>
        </table:table-row>
        <table:table-row table:style-name="ro1">
          <table:table-cell table:style-name="ce3" office:value-type="string" calcext:value-type="string">
            <text:p>ALOGRAF SL <text:s text:c="14"/></text:p>
          </table:table-cell>
          <table:table-cell table:style-name="ce3" office:value-type="string" calcext:value-type="string">
            <text:p>FOLLETOS PUBLICIDAD EDIL CHICLANA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2184" calcext:value-type="currency">
            <text:p>2.184,00 €</text:p>
          </table:table-cell>
        </table:table-row>
        <table:table-row table:style-name="ro1">
          <table:table-cell table:style-name="ce3" office:value-type="string" calcext:value-type="string">
            <text:p>ALOGRAF SL <text:s text:c="14"/></text:p>
          </table:table-cell>
          <table:table-cell table:style-name="ce3" office:value-type="string" calcext:value-type="string">
            <text:p>SUMINISTRO MATERIAL DIDÁCTICO BENEFICIARIOS ACCIÓN FORMATIVA OPERAC.AUX.SERV.ADVOS Y GRALES (2ª EDICIÓN), QUE SE DESARROLLA EN EL MARCO DEL PLAN DE RECUPERACIÓN, TRANSFORMACIÓN Y RESILIENCIA, FINANCIADO POR LA UNIÓN EUROPEA CON CARGO A FONDOS NEXT GENERATION EU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615.59" calcext:value-type="currency">
            <text:p>1.615,59 €</text:p>
          </table:table-cell>
        </table:table-row>
        <table:table-row table:style-name="ro1">
          <table:table-cell table:style-name="ce3" office:value-type="string" calcext:value-type="string">
            <text:p>ALOGRAF SL <text:s text:c="14"/></text:p>
          </table:table-cell>
          <table:table-cell table:style-name="ce3" office:value-type="string" calcext:value-type="string">
            <text:p>PUBLICIDAD INSTITUCIONAL ITINERARIO CHICLANA SAN FERNANDO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4992" calcext:value-type="currency">
            <text:p>4.992,00 €</text:p>
          </table:table-cell>
        </table:table-row>
        <table:table-row table:style-name="ro1">
          <table:table-cell table:style-name="ce3" office:value-type="string" calcext:value-type="string">
            <text:p>ALOGRAF SL <text:s text:c="14"/></text:p>
          </table:table-cell>
          <table:table-cell table:style-name="ce3" office:value-type="string" calcext:value-type="string">
            <text:p>SUMINISTRO DE MANUALES FPE - ADGG0508 (2ª ED) OPER.AUX.SERV.ADVOS Y GRALES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599.26" calcext:value-type="currency">
            <text:p>1.599,26 €</text:p>
          </table:table-cell>
        </table:table-row>
        <table:table-row table:style-name="ro1">
          <table:table-cell table:style-name="ce3" office:value-type="string" calcext:value-type="string">
            <text:p>ARTISTAMENTE SL</text:p>
          </table:table-cell>
          <table:table-cell table:style-name="ce3" office:value-type="string" calcext:value-type="string">
            <text:p>ESPECTÁCULO: CLAUSURA FESTIVAL DE JAZZ JAMBÁ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210" calcext:value-type="currency">
            <text:p>1.210,00 €</text:p>
          </table:table-cell>
        </table:table-row>
        <table:table-row table:style-name="ro1">
          <table:table-cell table:style-name="ce3" office:value-type="string" calcext:value-type="string">
            <text:p>ASOC AGRUPACION MUSICAL SAGRADA RESURECCION</text:p>
          </table:table-cell>
          <table:table-cell table:style-name="ce3" office:value-type="string" calcext:value-type="string">
            <text:p>AGRUPACIÓN MUSICAL PARA CABALGATAS PROGRAMADAS NAVIDAD 24/25.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currency" office:currency="EUR" office:value="2200" calcext:value-type="currency">
            <text:p>2.200,00 €</text:p>
          </table:table-cell>
        </table:table-row>
        <table:table-row table:style-name="ro1">
          <table:table-cell table:style-name="ce3" office:value-type="string" calcext:value-type="string">
            <text:p>ASOC CULTURAL MUSICAL IRO</text:p>
          </table:table-cell>
          <table:table-cell table:style-name="ce3" office:value-type="string" calcext:value-type="string">
            <text:p>ESPECTÁCULO CONCIERTO NAVIDEÑO CORAL POLIFÓNICA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650" calcext:value-type="currency">
            <text:p>650,00 €</text:p>
          </table:table-cell>
        </table:table-row>
        <table:table-row table:style-name="ro1">
          <table:table-cell table:style-name="ce3" office:value-type="string" calcext:value-type="string">
            <text:p>ASOC GADITANA DE AMIGOS DE LA ÓPERA ASGAO</text:p>
          </table:table-cell>
          <table:table-cell table:style-name="ce3" office:value-type="string" calcext:value-type="string">
            <text:p>ESPECTÁCULO: COSSI FAN TUTTE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5970" calcext:value-type="currency">
            <text:p>5.970,00 €</text:p>
          </table:table-cell>
        </table:table-row>
        <table:table-row table:style-name="ro1">
          <table:table-cell table:style-name="ce3" office:value-type="string" calcext:value-type="string">
            <text:p>ASOCIACION CULTURAL BANDA DE MUSICA MAESTRO ENRIQUE MONTERO</text:p>
          </table:table-cell>
          <table:table-cell table:style-name="ce3" office:value-type="string" calcext:value-type="string">
            <text:p>BANDA MUSICAL PARA CABALGASTAS NAVIDADES 24-2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currency" office:currency="EUR" office:value="2800" calcext:value-type="currency">
            <text:p>2.800,00 €</text:p>
          </table:table-cell>
        </table:table-row>
        <table:table-row table:style-name="ro1">
          <table:table-cell table:style-name="ce3" office:value-type="string" calcext:value-type="string">
            <text:p>ASOCIACION CULTURAL MUSICAL DELTASON</text:p>
          </table:table-cell>
          <table:table-cell table:style-name="ce3" office:value-type="string" calcext:value-type="string">
            <text:p>COORDINACION, ANIMACIÓN MUSICAL SONIDO, EVENTOS PARTICIPACIÓN NAVIDAD 24/25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currency" office:currency="EUR" office:value="12189.7" calcext:value-type="currency">
            <text:p>12.189,70 €</text:p>
          </table:table-cell>
        </table:table-row>
        <table:table-row table:style-name="ro1">
          <table:table-cell table:style-name="ce3" office:value-type="string" calcext:value-type="string">
            <text:p>AUDIOVISUAL ESPAÑOLA 2000 SA</text:p>
          </table:table-cell>
          <table:table-cell table:style-name="ce3" office:value-type="string" calcext:value-type="string">
            <text:p>PUBLICIDAD INSTITUCIONAL SUPLEMENTO "VIAJES DE NAVIDAD" PERIÓDICO LA RAZON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3025" calcext:value-type="currency">
            <text:p>3.025,00 €</text:p>
          </table:table-cell>
        </table:table-row>
        <table:table-row table:style-name="ro1">
          <table:table-cell table:style-name="ce3" office:value-type="string" calcext:value-type="string">
            <text:p>BAENA,RISSO,PATRICIA</text:p>
          </table:table-cell>
          <table:table-cell table:style-name="ce3" office:value-type="string" calcext:value-type="string">
            <text:p>SERVICIO DE TRANSPORTE DE MERCANCIA A LA FERIA DE CHERBURGO-NORMANDIA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570.15" calcext:value-type="currency">
            <text:p>570,15 €</text:p>
          </table:table-cell>
        </table:table-row>
        <table:table-row table:style-name="ro1">
          <table:table-cell table:style-name="ce3" office:value-type="string" calcext:value-type="string">
            <text:p>BENITEZ,TOCINO,FRANCISCO JOSE</text:p>
          </table:table-cell>
          <table:table-cell table:style-name="ce3" office:value-type="string" calcext:value-type="string">
            <text:p>MONTAJE <text:s/>EXPOSICIÓN PUBLICA DEL DOCUMENTO DE APROBACIÓN INICIAL DEL POU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3484.8" calcext:value-type="currency">
            <text:p>3.484,80 €</text:p>
          </table:table-cell>
        </table:table-row>
        <table:table-row table:style-name="ro1">
          <table:table-cell table:style-name="ce3" office:value-type="string" calcext:value-type="string">
            <text:p>BENITEZ,TOCINO,FRANCISCO JOSE</text:p>
          </table:table-cell>
          <table:table-cell table:style-name="ce3" office:value-type="string" calcext:value-type="string">
            <text:p>DENOMINACIÓN DE CASAS MONUMENTALES DE LA CIUDAD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6114.02" calcext:value-type="currency">
            <text:p>6.114,02 €</text:p>
          </table:table-cell>
        </table:table-row>
        <table:table-row table:style-name="ro1">
          <table:table-cell table:style-name="ce3" office:value-type="string" calcext:value-type="string">
            <text:p>BENITEZ,TOCINO,FRANCISCO JOSE</text:p>
          </table:table-cell>
          <table:table-cell table:style-name="ce3" office:value-type="string" calcext:value-type="string">
            <text:p>REALIZACIÓN DE CARTELES, PANELES INFORMATIVOS, LOGOTIPOS O PUBLICITARIOS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table:style-name="ce3" office:value-type="string" calcext:value-type="string">
            <text:p>BOOM SOCIAL MEDIA SL</text:p>
          </table:table-cell>
          <table:table-cell table:style-name="ce3" office:value-type="string" calcext:value-type="string">
            <text:p>DIFUSIÓN INSTITUCIONAL "CHICLANA, NAVIDAD 2024"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0890" calcext:value-type="currency">
            <text:p>10.890,00 €</text:p>
          </table:table-cell>
        </table:table-row>
        <table:table-row table:style-name="ro1">
          <table:table-cell table:style-name="ce3" office:value-type="string" calcext:value-type="string">
            <text:p>CAETANO FORMULA CADIZ, SLU</text:p>
          </table:table-cell>
          <table:table-cell table:style-name="ce3" office:value-type="string" calcext:value-type="string">
            <text:p>VEHÍCULO PARA INSPECCIÓN URBANÍSTICA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currency" office:currency="EUR" office:value="16814.69" calcext:value-type="currency">
            <text:p>16.814,69 €</text:p>
          </table:table-cell>
        </table:table-row>
        <table:table-row table:style-name="ro1">
          <table:table-cell table:style-name="ce3" office:value-type="string" calcext:value-type="string">
            <text:p>COYREMAR OBRAS Y PARQUES SL</text:p>
          </table:table-cell>
          <table:table-cell table:style-name="ce3" office:value-type="string" calcext:value-type="string">
            <text:p>RESANADO Y PINTADO DE LOCALES SOCIALES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28568.1" calcext:value-type="currency">
            <text:p>28.568,10 €</text:p>
          </table:table-cell>
        </table:table-row>
        <table:table-row table:style-name="ro1">
          <table:table-cell table:style-name="ce3" office:value-type="string" calcext:value-type="string">
            <text:p>CUADERNO AMARILLO SLL</text:p>
          </table:table-cell>
          <table:table-cell table:style-name="ce3" office:value-type="string" calcext:value-type="string">
            <text:p>PROYECTO VIAJE CULTURAL BELENES (CONOCE TU PROVINCIA EN NAVIDAD)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4278" calcext:value-type="currency">
            <text:p>14.278,00 €</text:p>
          </table:table-cell>
        </table:table-row>
        <table:table-row table:style-name="ro1">
          <table:table-cell table:style-name="ce3" office:value-type="string" calcext:value-type="string">
            <text:p>D`MAR EVENTOS 2023 SL</text:p>
          </table:table-cell>
          <table:table-cell table:style-name="ce3" office:value-type="string" calcext:value-type="string">
            <text:p>SERVICIO DE DINAMIZACIÓN Y ANIMACIÓN CON MOTIVO DE LOS ACTOS DEL <text:s/>25 NOVIEMBRE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101.1" calcext:value-type="currency">
            <text:p>1.101,10 €</text:p>
          </table:table-cell>
        </table:table-row>
        <table:table-row table:style-name="ro1">
          <table:table-cell table:style-name="ce3" office:value-type="string" calcext:value-type="string">
            <text:p>D`MAR EVENTOS 2023 SL</text:p>
          </table:table-cell>
          <table:table-cell table:style-name="ce3" office:value-type="string" calcext:value-type="string">
            <text:p>JORNADA FORMATIVA SOBRE LAS MÚLTIPLES CARAS DE LA VIOLENCIA DE GÉNER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3969.45" calcext:value-type="currency">
            <text:p>13.969,45 €</text:p>
          </table:table-cell>
        </table:table-row>
        <table:table-row table:style-name="ro1">
          <table:table-cell table:style-name="ce3" office:value-type="string" calcext:value-type="string">
            <text:p>DESCALZOS PRODUCCIONES SL</text:p>
          </table:table-cell>
          <table:table-cell table:style-name="ce3" office:value-type="string" calcext:value-type="string">
            <text:p>ESPECTÁCULO "EL CRÉDITO, DE JORDI GALCERÁN"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509" calcext:value-type="currency">
            <text:p>3.509,00 €</text:p>
          </table:table-cell>
        </table:table-row>
        <table:table-row table:style-name="ro1">
          <table:table-cell table:style-name="ce3" office:value-type="string" calcext:value-type="string">
            <text:p>DICODE SUMINISTROS SL</text:p>
          </table:table-cell>
          <table:table-cell table:style-name="ce3" office:value-type="string" calcext:value-type="string">
            <text:p>MOBILIARIO OFICINA: MESAS, SILLAS, SILLÓN, ARMARIOS, ALAS, CAJONERAS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2584.75" calcext:value-type="currency">
            <text:p>2.584,75 €</text:p>
          </table:table-cell>
        </table:table-row>
        <table:table-row table:style-name="ro1">
          <table:table-cell table:style-name="ce3" office:value-type="string" calcext:value-type="string">
            <text:p>EL PERIODICO DE CHICLANA SL</text:p>
          </table:table-cell>
          <table:table-cell table:style-name="ce3" office:value-type="string" calcext:value-type="string">
            <text:p>ESPECIAL NAVIDAD "CHICLANA, UNA NAVIDAD CON ALMA" EN EL PERIODICO LOCAL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8850" calcext:value-type="currency">
            <text:p>8.850,00 €</text:p>
          </table:table-cell>
        </table:table-row>
        <table:table-row table:style-name="ro1">
          <table:table-cell table:style-name="ce3" office:value-type="string" calcext:value-type="string">
            <text:p>EL PERIODICO DE CHICLANA SL</text:p>
          </table:table-cell>
          <table:table-cell table:style-name="ce3" office:value-type="string" calcext:value-type="string">
            <text:p>PUBLICIDAD INSTITUCIONAL SEMANA DE LOS ESTEROS, HALOWEEN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2500" calcext:value-type="currency">
            <text:p>12.500,00 €</text:p>
          </table:table-cell>
        </table:table-row>
        <table:table-row table:style-name="ro1">
          <table:table-cell table:style-name="ce3" office:value-type="string" calcext:value-type="string">
            <text:p>ESPACIO ARTE ZENIT SL</text:p>
          </table:table-cell>
          <table:table-cell table:style-name="ce3" office:value-type="string" calcext:value-type="string">
            <text:p>CONCIERTO <text:s/>JUAN GALIARDO QUINTET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5263.5" calcext:value-type="currency">
            <text:p>5.263,50 €</text:p>
          </table:table-cell>
        </table:table-row>
        <table:table-row table:style-name="ro1">
          <table:table-cell table:style-name="ce3" office:value-type="string" calcext:value-type="string">
            <text:p>ESPADA,ESTRADA,JUANA MARIA</text:p>
          </table:table-cell>
          <table:table-cell table:style-name="ce3" office:value-type="string" calcext:value-type="string">
            <text:p>REPOSTERO CUBRE BALCÓN PARA AYUNTAMIENTO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2413.95" calcext:value-type="currency">
            <text:p>2.413,95 €</text:p>
          </table:table-cell>
        </table:table-row>
        <table:table-row table:style-name="ro1">
          <table:table-cell table:style-name="ce3" office:value-type="string" calcext:value-type="string">
            <text:p>EUTOPICA SL</text:p>
          </table:table-cell>
          <table:table-cell table:style-name="ce3" office:value-type="string" calcext:value-type="string">
            <text:p>PRODUCTOS DE POLVOS DE COLOR HOLI PARA "LA CARRERA DE COLORES"</text:p>
          </table:table-cell>
          <table:table-cell table:style-name="ce3" office:value-type="float" office:value="112" calcext:value-type="float">
            <text:p>112</text:p>
          </table:table-cell>
          <table:table-cell table:style-name="ce5" office:value-type="currency" office:currency="EUR" office:value="3810.9" calcext:value-type="currency">
            <text:p>3.810,90 €</text:p>
          </table:table-cell>
        </table:table-row>
        <table:table-row table:style-name="ro1">
          <table:table-cell table:style-name="ce3" office:value-type="string" calcext:value-type="string">
            <text:p>FABRICA DE PUERTAS HERCULES SL</text:p>
          </table:table-cell>
          <table:table-cell table:style-name="ce3" office:value-type="string" calcext:value-type="string">
            <text:p>MOBILIARIO Y EQUIPO PROYECCION CMPAPM SANTA ANA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605" calcext:value-type="currency">
            <text:p>1.605,00 €</text:p>
          </table:table-cell>
        </table:table-row>
        <table:table-row table:style-name="ro1">
          <table:table-cell table:style-name="ce3" office:value-type="string" calcext:value-type="string">
            <text:p>FABRICA DE PUERTAS HERCULES SL</text:p>
          </table:table-cell>
          <table:table-cell table:style-name="ce3" office:value-type="string" calcext:value-type="string">
            <text:p>ELECTRODOMÉSTICOS PARA CMPAPM "SANTA ANA"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438" calcext:value-type="currency">
            <text:p>438,00 €</text:p>
          </table:table-cell>
        </table:table-row>
        <table:table-row table:style-name="ro1">
          <table:table-cell table:style-name="ce3" office:value-type="string" calcext:value-type="string">
            <text:p>FAMOREGA INGENIERIA, S.L.</text:p>
          </table:table-cell>
          <table:table-cell table:style-name="ce3" office:value-type="string" calcext:value-type="string">
            <text:p>DIRECCION DE OBRAS Y ACTUACION DEL PROYECTO RED SUBTERRANEA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3835.7" calcext:value-type="currency">
            <text:p>3.835,70 €</text:p>
          </table:table-cell>
        </table:table-row>
        <table:table-row table:style-name="ro1">
          <table:table-cell table:style-name="ce3" office:value-type="string" calcext:value-type="string">
            <text:p>FULLMEDIA ANDALUCIA SL</text:p>
          </table:table-cell>
          <table:table-cell table:style-name="ce3" office:value-type="string" calcext:value-type="string">
            <text:p>PUBLICIDAD INSTITUCIONAL DIA INTERNACIONAL <text:s/>DE LA VIOLENCIA CONTRA LA MUJER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3100" calcext:value-type="currency">
            <text:p>3.100,00 €</text:p>
          </table:table-cell>
        </table:table-row>
        <table:table-row table:style-name="ro1">
          <table:table-cell table:style-name="ce3" office:value-type="string" calcext:value-type="string">
            <text:p>GABISANPA SERVICIOS SL</text:p>
          </table:table-cell>
          <table:table-cell table:style-name="ce3" office:value-type="string" calcext:value-type="string">
            <text:p>ALOJAMIENTO Y DESAYUNO PARA ÁNGELES GONZÁLEZ SINDE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20" calcext:value-type="currency">
            <text:p>120,00 €</text:p>
          </table:table-cell>
        </table:table-row>
        <table:table-row table:style-name="ro1">
          <table:table-cell table:style-name="ce3" office:value-type="string" calcext:value-type="string">
            <text:p>GARCIA,JIMENEZ,ASUNCION BELEN</text:p>
          </table:table-cell>
          <table:table-cell table:style-name="ce3" office:value-type="string" calcext:value-type="string">
            <text:p>ESPECTÁCULO "DON GIL DE LAS CALZAS VERDES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126.32" calcext:value-type="currency">
            <text:p>3.126,32 €</text:p>
          </table:table-cell>
        </table:table-row>
        <table:table-row table:style-name="ro1">
          <table:table-cell table:style-name="ce3" office:value-type="string" calcext:value-type="string">
            <text:p>GEOTECNIA CONSULTORES CONSULTORIA CONTROL CALIDAD CIMIENTOS SL</text:p>
          </table:table-cell>
          <table:table-cell table:style-name="ce3" office:value-type="string" calcext:value-type="string">
            <text:p>ESTUDIO GEOTÉCNICO EN CAMPO FUTBOL MUNICIPAL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EUR" office:value="1318.9" calcext:value-type="currency">
            <text:p>1.318,90 €</text:p>
          </table:table-cell>
        </table:table-row>
        <table:table-row table:style-name="ro1">
          <table:table-cell table:style-name="ce3" office:value-type="string" calcext:value-type="string">
            <text:p>GRUPO LINEA EVENTOS E INSTALACIONES SL</text:p>
          </table:table-cell>
          <table:table-cell table:style-name="ce3" office:value-type="string" calcext:value-type="string">
            <text:p>ALQUILER DE PROYECTORES Y GENERADORES PARA ILUMINACIÓN CF MUNICIPAL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currency" office:currency="EUR" office:value="16117.2" calcext:value-type="currency">
            <text:p>16.117,20 €</text:p>
          </table:table-cell>
        </table:table-row>
        <table:table-row table:style-name="ro1">
          <table:table-cell table:style-name="ce3" office:value-type="string" calcext:value-type="string">
            <text:p>GRUPO LINEA EVENTOS E INSTALACIONES SL</text:p>
          </table:table-cell>
          <table:table-cell table:style-name="ce3" office:value-type="string" calcext:value-type="string">
            <text:p>ALQUILER DE PLATAFORMAS ELEVADORAS PARA CAMPO FUTBOL MUNICIPAL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currency" office:currency="EUR" office:value="3775.2" calcext:value-type="currency">
            <text:p>3.775,20 €</text:p>
          </table:table-cell>
        </table:table-row>
        <table:table-row table:style-name="ro1">
          <table:table-cell table:style-name="ce3" office:value-type="string" calcext:value-type="string">
            <text:p>GUERRERO,ESCOBAR,JUAN ANTONIO</text:p>
          </table:table-cell>
          <table:table-cell table:style-name="ce3" office:value-type="string" calcext:value-type="string">
            <text:p>SUMINISTRO CONTENIDO AUDIOVISUAL C.I. VINO Y LA SAL, QUE SE DESARROLLA EN EL MARCO DEL PLAN DE RECUPERACIÓN, TRANSFORMACIÓN Y RESILIENCIA, FINANCIADO POR LA UNIÓN EUROPEA CON CARGO A FONDOS NEXT GENERATION EU.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9595.3" calcext:value-type="currency">
            <text:p>9.595,30 €</text:p>
          </table:table-cell>
        </table:table-row>
        <table:table-row table:style-name="ro1">
          <table:table-cell table:style-name="ce3" office:value-type="string" calcext:value-type="string">
            <text:p>GUERRERO,GALINDO,ANTONIO</text:p>
          </table:table-cell>
          <table:table-cell table:style-name="ce3" office:value-type="string" calcext:value-type="string">
            <text:p>REPARACION DE DESPERFECTOS EN LA ESCUELA INFANTIL ALDEA DEL COTO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31433.34" calcext:value-type="currency">
            <text:p>31.433,34 €</text:p>
          </table:table-cell>
        </table:table-row>
        <table:table-row table:style-name="ro1">
          <table:table-cell table:style-name="ce3" office:value-type="string" calcext:value-type="string">
            <text:p>HELVETIA COMPAÑIA SUIZA SA DE SEGUROS Y REASEGUROS</text:p>
          </table:table-cell>
          <table:table-cell table:style-name="ce3" office:value-type="string" calcext:value-type="string">
            <text:p>SEGUROS ACC. Y RC. FPE ADGG0408_2 <text:s/>OPER.AUX.SERV.ADDM.GRALES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currency" office:currency="EUR" office:value="491" calcext:value-type="currency">
            <text:p>491,00 €</text:p>
          </table:table-cell>
        </table:table-row>
        <table:table-row table:style-name="ro1">
          <table:table-cell table:style-name="ce3" office:value-type="string" calcext:value-type="string">
            <text:p>I2A PROYECTOS INFORMATICOS SA</text:p>
          </table:table-cell>
          <table:table-cell table:style-name="ce3" office:value-type="string" calcext:value-type="string">
            <text:p>SERVICIO MANTENIMIENTO SOFTWARE I2A CRONOS GESTIÓN INSTALACIONES DEPORTIVAS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4613.12" calcext:value-type="currency">
            <text:p>4.613,12 €</text:p>
          </table:table-cell>
        </table:table-row>
        <table:table-row table:style-name="ro1">
          <table:table-cell table:style-name="ce3" office:value-type="string" calcext:value-type="string">
            <text:p>INGENIA MARKET SL</text:p>
          </table:table-cell>
          <table:table-cell table:style-name="ce3" office:value-type="string" calcext:value-type="string">
            <text:p>ALARMA PARA EL EDIFICIO DEL HUB TECNOLÓGICO Y SOCIAL.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currency" office:currency="EUR" office:value="1280.37" calcext:value-type="currency">
            <text:p>1.280,37 €</text:p>
          </table:table-cell>
        </table:table-row>
        <table:table-row table:style-name="ro1">
          <table:table-cell table:style-name="ce3" office:value-type="string" calcext:value-type="string">
            <text:p>INNOVACIONES TECNOLOGICAS DEL SUR SL</text:p>
          </table:table-cell>
          <table:table-cell table:style-name="ce3" office:value-type="string" calcext:value-type="string">
            <text:p>SUMINISTRO AMPLIACION 50 LICENCIAS CORTEX PRO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2837.45" calcext:value-type="currency">
            <text:p>2.837,45 €</text:p>
          </table:table-cell>
        </table:table-row>
        <table:table-row table:style-name="ro1">
          <table:table-cell table:style-name="ce3" office:value-type="string" calcext:value-type="string">
            <text:p>JIMENEZ MUEBLES DE OFICINA SL</text:p>
          </table:table-cell>
          <table:table-cell table:style-name="ce3" office:value-type="string" calcext:value-type="string">
            <text:p>SUMINISTRO 12 ASIENTOS BANCADAS CALLE TERRAL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580.8" calcext:value-type="currency">
            <text:p>580,80 €</text:p>
          </table:table-cell>
        </table:table-row>
        <table:table-row table:style-name="ro1">
          <table:table-cell table:style-name="ce3" office:value-type="string" calcext:value-type="string">
            <text:p>JIMENEZ SONIDO PROFESIONAL SL</text:p>
          </table:table-cell>
          <table:table-cell table:style-name="ce3" office:value-type="string" calcext:value-type="string">
            <text:p>SONIDO E ILUMINACION LLEGADA CABALGATA REYES MAGOS, ACTUACIONES ZAMBOMBAS Y MAG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currency" office:currency="EUR" office:value="18089.5" calcext:value-type="currency">
            <text:p>18.089,50 €</text:p>
          </table:table-cell>
        </table:table-row>
        <table:table-row table:style-name="ro1">
          <table:table-cell table:style-name="ce3" office:value-type="string" calcext:value-type="string">
            <text:p>KAREVA,,MARIJA</text:p>
          </table:table-cell>
          <table:table-cell table:style-name="ce3" office:value-type="string" calcext:value-type="string">
            <text:p>ALQUILER DE MEGAFONIA EN LAS CALLES DEL CENTRO PARA LA NAVIDAD 2024/25.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currency" office:currency="EUR" office:value="3388" calcext:value-type="currency">
            <text:p>3.388,00 €</text:p>
          </table:table-cell>
        </table:table-row>
        <table:table-row table:style-name="ro1">
          <table:table-cell table:style-name="ce3" office:value-type="string" calcext:value-type="string">
            <text:p>LA LAJA CLUB SURF</text:p>
          </table:table-cell>
          <table:table-cell table:style-name="ce3" office:value-type="string" calcext:value-type="string">
            <text:p>PATROCINIO PRUEBA DEPORTIVA III MEMORIAL MIGUEL ANGEL SALMERON "MIKI" 2024.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currency" office:currency="EUR" office:value="4000" calcext:value-type="currency">
            <text:p>4.000,00 €</text:p>
          </table:table-cell>
        </table:table-row>
        <table:table-row table:style-name="ro1">
          <table:table-cell table:style-name="ce3" office:value-type="string" calcext:value-type="string">
            <text:p>LA LEY SOLUCIONES LEGALES SA</text:p>
          </table:table-cell>
          <table:table-cell table:style-name="ce3" office:value-type="string" calcext:value-type="string">
            <text:p>SUSCRICION LEL LEY DIGITAL ON LINE PARA <text:s/>SECRETARIA GENERAL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5689.42" calcext:value-type="currency">
            <text:p>5.689,42 €</text:p>
          </table:table-cell>
        </table:table-row>
        <table:table-row table:style-name="ro1">
          <table:table-cell table:style-name="ce3" office:value-type="string" calcext:value-type="string">
            <text:p>LA MASCARA PRODUCCIONES SOCIEDAD LIMITADA</text:p>
          </table:table-cell>
          <table:table-cell table:style-name="ce3" office:value-type="string" calcext:value-type="string">
            <text:p>ESPECTÁCULO: AI DALAI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630" calcext:value-type="currency">
            <text:p>3.630,00 €</text:p>
          </table:table-cell>
        </table:table-row>
        <table:table-row table:style-name="ro1">
          <table:table-cell table:style-name="ce3" office:value-type="string" calcext:value-type="string">
            <text:p>LOPEZ,FERNANDEZ,VERONICA</text:p>
          </table:table-cell>
          <table:table-cell table:style-name="ce3" office:value-type="string" calcext:value-type="string">
            <text:p>AUDITORIA DESTINO TURISTICO INTELIGENTE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2178" calcext:value-type="currency">
            <text:p>2.178,00 €</text:p>
          </table:table-cell>
        </table:table-row>
        <table:table-row table:style-name="ro1">
          <table:table-cell table:style-name="ce3" office:value-type="string" calcext:value-type="string">
            <text:p>MARKETER GLOBAL MEDIA SL</text:p>
          </table:table-cell>
          <table:table-cell table:style-name="ce3" office:value-type="string" calcext:value-type="string">
            <text:p>PUBLICIDAD INSTITUCIONAL CAMPAÑAS "LAS CIUDADES QUE AVANZAN" "PREMIOS ANDALUCES"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2000" calcext:value-type="currency">
            <text:p>2.000,00 €</text:p>
          </table:table-cell>
        </table:table-row>
        <table:table-row table:style-name="ro1">
          <table:table-cell table:style-name="ce3" office:value-type="string" calcext:value-type="string">
            <text:p>MERCHAN,BOTO,INES</text:p>
          </table:table-cell>
          <table:table-cell table:style-name="ce3" office:value-type="string" calcext:value-type="string">
            <text:p>ACTUACIÓN "Y PA ALCAHUETE, MI PAÑOLÓN",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630" calcext:value-type="currency">
            <text:p>3.630,00 €</text:p>
          </table:table-cell>
        </table:table-row>
        <table:table-row table:style-name="ro1">
          <table:table-cell table:style-name="ce3" office:value-type="string" calcext:value-type="string">
            <text:p>META PRODUCCIONES ESCENICAS SL</text:p>
          </table:table-cell>
          <table:table-cell table:style-name="ce3" office:value-type="string" calcext:value-type="string">
            <text:p>ESPECTÁCULO SUITE ELEMENTAL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509" calcext:value-type="currency">
            <text:p>3.509,00 €</text:p>
          </table:table-cell>
        </table:table-row>
        <table:table-row table:style-name="ro1">
          <table:table-cell table:style-name="ce3" office:value-type="string" calcext:value-type="string">
            <text:p>META PRODUCCIONES ESCENICAS SL</text:p>
          </table:table-cell>
          <table:table-cell table:style-name="ce3" office:value-type="string" calcext:value-type="string">
            <text:p>ESPECTÁCULO TUMBANDO A MONK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5324" calcext:value-type="currency">
            <text:p>5.324,00 €</text:p>
          </table:table-cell>
        </table:table-row>
        <table:table-row table:style-name="ro1">
          <table:table-cell table:style-name="ce3" office:value-type="string" calcext:value-type="string">
            <text:p>OCCIDENT GCO SOCIEDAD ANONIMA DE SEGUROS Y REASEGUROS</text:p>
          </table:table-cell>
          <table:table-cell table:style-name="ce3" office:value-type="string" calcext:value-type="string">
            <text:p>SEGURO RESPONSABILIDAD CIVIL PROFESIONAL REFORMA MUSEO P113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891.89" calcext:value-type="currency">
            <text:p>891,89 €</text:p>
          </table:table-cell>
        </table:table-row>
        <table:table-row table:style-name="ro1">
          <table:table-cell table:style-name="ce3" office:value-type="string" calcext:value-type="string">
            <text:p>OCCIDENT GCO SOCIEDAD ANONIMA DE SEGUROS Y REASEGUROS</text:p>
          </table:table-cell>
          <table:table-cell table:style-name="ce3" office:value-type="string" calcext:value-type="string">
            <text:p>SEGURO PROFESIONAL URB. LA CERAMICA BLOQUES 1 Y 2 P-128.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currency" office:currency="EUR" office:value="3005.28" calcext:value-type="currency">
            <text:p>3.005,28 €</text:p>
          </table:table-cell>
        </table:table-row>
        <table:table-row table:style-name="ro1">
          <table:table-cell table:style-name="ce3" office:value-type="string" calcext:value-type="string">
            <text:p>OCCIDENT GCO SOCIEDAD ANONIMA DE SEGUROS Y REASEGUROS</text:p>
          </table:table-cell>
          <table:table-cell table:style-name="ce3" office:value-type="string" calcext:value-type="string">
            <text:p>SEGURO PROFESIONAL. ASEOS LOS OLIVOS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131.16" calcext:value-type="currency">
            <text:p>131,16 €</text:p>
          </table:table-cell>
        </table:table-row>
        <table:table-row table:style-name="ro1">
          <table:table-cell table:style-name="ce3" office:value-type="string" calcext:value-type="string">
            <text:p>OLIVA,GALINDO,JUAN CARLOS</text:p>
          </table:table-cell>
          <table:table-cell table:style-name="ce3" office:value-type="string" calcext:value-type="string">
            <text:p>PROYECTO FIESTA "GUATEQUE"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2413.5" calcext:value-type="currency">
            <text:p>12.413,50 €</text:p>
          </table:table-cell>
        </table:table-row>
        <table:table-row table:style-name="ro1">
          <table:table-cell table:style-name="ce3" office:value-type="string" calcext:value-type="string">
            <text:p>ONRAITA,ORUBE,MIREN IOSUNE</text:p>
          </table:table-cell>
          <table:table-cell table:style-name="ce3" office:value-type="string" calcext:value-type="string">
            <text:p>ESPECTÁCULO DEL FONDO DEL RÍ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190" calcext:value-type="currency">
            <text:p>3.190,00 €</text:p>
          </table:table-cell>
        </table:table-row>
        <table:table-row table:style-name="ro1">
          <table:table-cell table:style-name="ce3" office:value-type="string" calcext:value-type="string">
            <text:p>PAGINAS DEL SUR SL</text:p>
          </table:table-cell>
          <table:table-cell table:style-name="ce3" office:value-type="string" calcext:value-type="string">
            <text:p>PUBLICIDAD INSTITUCIONAL ANIVERSARIO ESPACIO ARQUEOLOGICO NUEVA GADEIRA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8143.95" calcext:value-type="currency">
            <text:p>18.143,95 €</text:p>
          </table:table-cell>
        </table:table-row>
        <table:table-row table:style-name="ro1">
          <table:table-cell table:style-name="ce3" office:value-type="string" calcext:value-type="string">
            <text:p>PALMERO,RODRIGUEZ,VICENTE</text:p>
          </table:table-cell>
          <table:table-cell table:style-name="ce3" office:value-type="string" calcext:value-type="string">
            <text:p>INFRAESTRUCTURA NECESARIA NAVIDAD <text:s/>VISITA PAJE REAL A LOCALES SOCIALES MUNICIPAL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EUR" office:value="17545" calcext:value-type="currency">
            <text:p>17.545,00 €</text:p>
          </table:table-cell>
        </table:table-row>
        <table:table-row table:style-name="ro1">
          <table:table-cell table:style-name="ce3" office:value-type="string" calcext:value-type="string">
            <text:p>PALMERO,RODRIGUEZ,VICENTE</text:p>
          </table:table-cell>
          <table:table-cell table:style-name="ce3" office:value-type="string" calcext:value-type="string">
            <text:p>ALQUILER, TRANSPORTE, MONTAJE Y DESMONTAJE INFRESTRUCTURA PARA NAVIDAD 24/25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currency" office:currency="EUR" office:value="4961" calcext:value-type="currency">
            <text:p>4.961,00 €</text:p>
          </table:table-cell>
        </table:table-row>
        <table:table-row table:style-name="ro1">
          <table:table-cell table:style-name="ce3" office:value-type="string" calcext:value-type="string">
            <text:p>PANCHO AND LEFTY SOCIEDAD LIMITADA</text:p>
          </table:table-cell>
          <table:table-cell table:style-name="ce3" office:value-type="string" calcext:value-type="string">
            <text:p>ESPECTÁCULO CONCIERTO DANI LLAMAS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4598" calcext:value-type="currency">
            <text:p>4.598,00 €</text:p>
          </table:table-cell>
        </table:table-row>
        <table:table-row table:style-name="ro1">
          <table:table-cell table:style-name="ce3" office:value-type="string" calcext:value-type="string">
            <text:p>PRODUCCIONES LASTRA SL</text:p>
          </table:table-cell>
          <table:table-cell table:style-name="ce3" office:value-type="string" calcext:value-type="string">
            <text:p>ESPECTÁCULO: YO VOY SOÑANDO CAMINOS. MARÍA GALIANA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6655" calcext:value-type="currency">
            <text:p>6.655,00 €</text:p>
          </table:table-cell>
        </table:table-row>
        <table:table-row table:style-name="ro1">
          <table:table-cell table:style-name="ce3" office:value-type="string" calcext:value-type="string">
            <text:p>RADIO POPULAR SA CADENA DE ONDAS POPULARES ESPAÑOLAS</text:p>
          </table:table-cell>
          <table:table-cell table:style-name="ce3" office:value-type="string" calcext:value-type="string">
            <text:p>PUBLICIDAD INSTITUCIONAL "LOS SABORES DE TU VERANO" CADENA COPE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2662" calcext:value-type="currency">
            <text:p>2.662,00 €</text:p>
          </table:table-cell>
        </table:table-row>
        <table:table-row table:style-name="ro1">
          <table:table-cell table:style-name="ce3" office:value-type="string" calcext:value-type="string">
            <text:p>RAMOS Y SERRANO CONSULTORIA SL</text:p>
          </table:table-cell>
          <table:table-cell table:style-name="ce3" office:value-type="string" calcext:value-type="string">
            <text:p>ANALISIS SOBRE LA DIGITALIZACION TURISTICA DE CHICLANA Y LA ELABORACION PLIEGO PRESCRIPCIONES TÉCNICAS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7895.9" calcext:value-type="currency">
            <text:p>17.895,90 €</text:p>
          </table:table-cell>
        </table:table-row>
        <table:table-row table:style-name="ro1">
          <table:table-cell table:style-name="ce3" office:value-type="string" calcext:value-type="string">
            <text:p>REDINTEC CHICLANA SL</text:p>
          </table:table-cell>
          <table:table-cell table:style-name="ce3" office:value-type="string" calcext:value-type="string">
            <text:p>INSTALACION ELECTRICA PARA NAVIDADES 2024/25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currency" office:currency="EUR" office:value="12584" calcext:value-type="currency">
            <text:p>12.584,00 €</text:p>
          </table:table-cell>
        </table:table-row>
        <table:table-row table:style-name="ro1">
          <table:table-cell table:style-name="ce3" office:value-type="string" calcext:value-type="string">
            <text:p>REIMA SUMINISTROS INTEGRALES SL</text:p>
          </table:table-cell>
          <table:table-cell table:style-name="ce3" office:value-type="string" calcext:value-type="string">
            <text:p>ADQUISICIÓN DE BANDERAS Y MÁSTILES ACTOS INSTITUCIONALES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626.54" calcext:value-type="currency">
            <text:p>626,54 €</text:p>
          </table:table-cell>
        </table:table-row>
        <table:table-row table:style-name="ro1">
          <table:table-cell table:style-name="ce3" office:value-type="string" calcext:value-type="string">
            <text:p>RODRIGUEZ,SANCHEZ,MANUELA</text:p>
          </table:table-cell>
          <table:table-cell table:style-name="ce3" office:value-type="string" calcext:value-type="string">
            <text:p>FABRICACION, SUMINISTRO Y MONTAJE DE LAMPARA EN MADERA C.I. DEL VINO Y LA SAL, QUE SE DESARROLLA EN EL MARCO DEL PLAN DE RECUPERACIÓN, TRANSFORMACIÓN Y RESILIENCIA, FINANCIADO POR LA UNIÓN EUROPEA CON CARGO A FONDOS NEXT GENERATION EU.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8796.7" calcext:value-type="currency">
            <text:p>8.796,70 €</text:p>
          </table:table-cell>
        </table:table-row>
        <table:table-row table:style-name="ro1">
          <table:table-cell table:style-name="ce3" office:value-type="string" calcext:value-type="string">
            <text:p>RUIBAL DE FLORES,INCHAURRONDO,JAVIER</text:p>
          </table:table-cell>
          <table:table-cell table:style-name="ce3" office:value-type="string" calcext:value-type="string">
            <text:p>ESPECTÁCULO: CONCIERTO JAVIER RUIBAL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025" calcext:value-type="currency">
            <text:p>3.025,00 €</text:p>
          </table:table-cell>
        </table:table-row>
        <table:table-row table:style-name="ro1">
          <table:table-cell table:style-name="ce3" office:value-type="string" calcext:value-type="string">
            <text:p>SANCHEZ CAMPA,BEY,ROSARIO</text:p>
          </table:table-cell>
          <table:table-cell table:style-name="ce3" office:value-type="string" calcext:value-type="string">
            <text:p>REPARACION DE LAS PUERTAS CONTRAINCENDIOS Y LA PUERTA PRELEVAS NÚM. 3.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currency" office:currency="EUR" office:value="4310.08" calcext:value-type="currency">
            <text:p>4.310,08 €</text:p>
          </table:table-cell>
        </table:table-row>
        <table:table-row table:style-name="ro1">
          <table:table-cell table:style-name="ce3" office:value-type="string" calcext:value-type="string">
            <text:p>SENDA SOSTENIBLE SL</text:p>
          </table:table-cell>
          <table:table-cell table:style-name="ce3" office:value-type="string" calcext:value-type="string">
            <text:p>ASISTENCIA TÉCNICA PROMOCIÓN, ACTUALIZACIÓN COMUNIDAD ENERGÉTICA LOCAL “CHICLANA SOSTENIBLE” Y GESTIÓN DE LA SUBVENCIÓN CE IMPLENTA 2024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18029" calcext:value-type="currency">
            <text:p>18.029,00 €</text:p>
          </table:table-cell>
        </table:table-row>
        <table:table-row table:style-name="ro1">
          <table:table-cell table:style-name="ce3" office:value-type="string" calcext:value-type="string">
            <text:p>SEÑALIZACIONES ORTEGA SL</text:p>
          </table:table-cell>
          <table:table-cell table:style-name="ce3" office:value-type="string" calcext:value-type="string">
            <text:p>SUMINISTRO PLACA IDENTIFICATIVA OFICINA ERACIS PLUS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30.68" calcext:value-type="currency">
            <text:p>130,68 €</text:p>
          </table:table-cell>
        </table:table-row>
        <table:table-row table:style-name="ro1">
          <table:table-cell table:style-name="ce3" office:value-type="string" calcext:value-type="string">
            <text:p>SERVICIOS DIGITALES Y REDES SOCIALES SL</text:p>
          </table:table-cell>
          <table:table-cell table:style-name="ce3" office:value-type="string" calcext:value-type="string">
            <text:p>RETRANSMISIÓN ACTIVIDADES/ACTUACIONES ESCENARIO REAL 2024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4250" calcext:value-type="currency">
            <text:p>14.250,00 €</text:p>
          </table:table-cell>
        </table:table-row>
        <table:table-row table:style-name="ro1">
          <table:table-cell table:style-name="ce3" office:value-type="string" calcext:value-type="string">
            <text:p>SOCIEDAD ESPAÑOLA DE RADIODIFUSION SLU</text:p>
          </table:table-cell>
          <table:table-cell table:style-name="ce3" office:value-type="string" calcext:value-type="string">
            <text:p>PUBLICIDAD INSTITUCIONAL PROGRAMA NACIONAL SER HISTORIA.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currency" office:currency="EUR" office:value="18131.85" calcext:value-type="currency">
            <text:p>18.131,85 €</text:p>
          </table:table-cell>
        </table:table-row>
        <table:table-row table:style-name="ro1">
          <table:table-cell table:style-name="ce3" office:value-type="string" calcext:value-type="string">
            <text:p>SPAIN KITEBOARDING ASSOCIATION</text:p>
          </table:table-cell>
          <table:table-cell table:style-name="ce3" office:value-type="string" calcext:value-type="string">
            <text:p>PATROCINIO JUNIOR CAMPS S.K.L. ¬ S.W.L. CHICLANA 2024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currency" office:currency="EUR" office:value="7260" calcext:value-type="currency">
            <text:p>7.260,00 €</text:p>
          </table:table-cell>
        </table:table-row>
        <table:table-row table:style-name="ro1">
          <table:table-cell table:style-name="ce3" office:value-type="string" calcext:value-type="string">
            <text:p>SUMINISTROS IMPORTACIONES Y MANTENIMIENTOS ELECTRONICOS SA</text:p>
          </table:table-cell>
          <table:table-cell table:style-name="ce3" office:value-type="string" calcext:value-type="string">
            <text:p>SERVICIO DE MANTENIMIENTO SERVIDORES CPD PRODUCCIÓN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8199.15" calcext:value-type="currency">
            <text:p>8.199,15 €</text:p>
          </table:table-cell>
        </table:table-row>
        <table:table-row table:style-name="ro1">
          <table:table-cell table:style-name="ce3" office:value-type="string" calcext:value-type="string">
            <text:p>SUMINISTROS IMPORTACIONES Y MANTENIMIENTOS ELECTRONICOS SA</text:p>
          </table:table-cell>
          <table:table-cell table:style-name="ce3" office:value-type="string" calcext:value-type="string">
            <text:p>AMPLIACIÓN DE MEMORIA RAM DE LOS SERVIDORES <text:s/>ZBE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4801.28" calcext:value-type="currency">
            <text:p>4.801,28 €</text:p>
          </table:table-cell>
        </table:table-row>
        <table:table-row table:style-name="ro1">
          <table:table-cell table:style-name="ce3" office:value-type="string" calcext:value-type="string">
            <text:p>SUMINISTROS IMPORTACIONES Y MANTENIMIENTOS ELECTRONICOS SA</text:p>
          </table:table-cell>
          <table:table-cell table:style-name="ce3" office:value-type="string" calcext:value-type="string">
            <text:p>RENOVACIÓN LICENCIAS VMWARE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6040.32" calcext:value-type="currency">
            <text:p>6.040,32 €</text:p>
          </table:table-cell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ELEMENTOS DE DIFUSIÓN Y COMUNICÓN DEL RÍO IRO AGENDA 2030.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11422.4" calcext:value-type="currency">
            <text:p>11.422,40 €</text:p>
          </table:table-cell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DECORACIÓN NAVIDEÑA DE FACHADA Y ATRIO DEL AYUNTAMIENTO PARA LA NAVIDAD 2024/25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currency" office:currency="EUR" office:value="7260" calcext:value-type="currency">
            <text:p>7.260,00 €</text:p>
          </table:table-cell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SERVICIOS "LA RUTA DE LA ZAMBOMBA NAVIDEÑA" 2024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8018.35" calcext:value-type="currency">
            <text:p>18.018,35 €</text:p>
          </table:table-cell>
        </table:table-row>
        <table:table-row table:style-name="ro1">
          <table:table-cell table:style-name="ce3" office:value-type="string" calcext:value-type="string">
            <text:p>UNAHORAMENOS PRODUCCIONES SL</text:p>
          </table:table-cell>
          <table:table-cell table:style-name="ce3" office:value-type="string" calcext:value-type="string">
            <text:p>ESPECTÁCULO: "MORIA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7744" calcext:value-type="currency">
            <text:p>7.744,00 €</text:p>
          </table:table-cell>
        </table:table-row>
        <table:table-row table:style-name="ro1">
          <table:table-cell table:style-name="ce3" office:value-type="string" calcext:value-type="string">
            <text:p>UNIPREX SAU</text:p>
          </table:table-cell>
          <table:table-cell table:style-name="ce3" office:value-type="string" calcext:value-type="string">
            <text:p>PUBLICIDAD INSTITUCIONAL CHICLANA CIUDAD DE LOS ESTEROS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3500" calcext:value-type="currency">
            <text:p>3.500,00 €</text:p>
          </table:table-cell>
        </table:table-row>
        <table:table-row table:style-name="ro1">
          <table:table-cell table:style-name="ce3" office:value-type="string" calcext:value-type="string">
            <text:p>VEGA,RAMIREZ,FRANCISCO JAVIER</text:p>
          </table:table-cell>
          <table:table-cell table:style-name="ce3" office:value-type="string" calcext:value-type="string">
            <text:p>REPARACION DE VENTANAS, COLOCACION DE MOSQUITERAS EN LOCALES SOCIALES MUNICIPALES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2859.23" calcext:value-type="currency">
            <text:p>2.859,23 €</text:p>
          </table:table-cell>
        </table:table-row>
        <table:table-row table:style-name="ro1">
          <table:table-cell table:style-name="ce3" office:value-type="string" calcext:value-type="string">
            <text:p>VICAN SALUD SL</text:p>
          </table:table-cell>
          <table:table-cell table:style-name="ce3" office:value-type="string" calcext:value-type="string">
            <text:p>SUMINISTRO DE CAMILLA Y ASIENTO CON RESPALDO PARA PERSONAS MOVILIDAD REDUCIDA.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currency" office:currency="EUR" office:value="7767.5" calcext:value-type="currency">
            <text:p>7.767,50 €</text:p>
          </table:table-cell>
        </table:table-row>
        <table:table-row table:style-name="ro1" table:number-rows-repeated="104848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listado_contratos_menores_21_01_2025_13_32_09.A3:listado_contratos_menores_21_01_2025_13_32_09.D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0:35:57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0:36:47.911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373" meta:object-count="0"/>
  </office:meta>
</office:document-meta>
</file>