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98cm"/>
    </style:style>
    <style:style style:name="co2" style:family="table-column">
      <style:table-column-properties fo:break-before="auto" style:column-width="13.35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ff" fo:border="0.74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ackground-color="#e6e6e6" fo:border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12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2">
      <style:table-cell-properties fo:background-color="#e6e6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fo:border="0.74pt solid #000000"/>
    </style:style>
    <style:style style:name="ce2" style:family="table-cell" style:parent-style-name="Default" style:data-style-name="N112"/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ado_contratos_menores_07_10_2024_09_31_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2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LISTADO CONTRATOS MENORES TERCER TRIMESTRE 2024</text:p>
          </table:table-cell>
          <table:covered-table-cell table:number-columns-repeated="2" table:style-name="ce10"/>
          <table:covered-table-cell table:style-name="ce11"/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CONTRATISTA</text:p>
          </table:table-cell>
          <table:table-cell table:style-name="ce8" office:value-type="string" calcext:value-type="string">
            <text:p>OBJETO DEL CONTRATO</text:p>
          </table:table-cell>
          <table:table-cell table:style-name="ce8" office:value-type="string" calcext:value-type="string">
            <text:p>DURACIÓN</text:p>
          </table:table-cell>
          <table:table-cell table:style-name="ce12" office:value-type="string" calcext:value-type="string">
            <text:p>IMPORTE ADJUDICACIÓN </text:p>
            <text:p>(IVA INCLUIDO)</text:p>
          </table:table-cell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ALBA,MARTINEZ,JUAN MANUEL</text:p>
          </table:table-cell>
          <table:table-cell table:style-name="ce3" office:value-type="string" calcext:value-type="string">
            <text:p>SERVICIO DE TREN TURISTIC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755.04" calcext:value-type="currency">
            <text:p>755,04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OSSA GLOBAL SA</text:p>
          </table:table-cell>
          <table:table-cell table:style-name="ce3" office:value-type="string" calcext:value-type="string">
            <text:p>SERVICIOS DE CARGA Y DESCARGA, PLANCHADO Y COSTURA</text:p>
          </table:table-cell>
          <table:table-cell table:style-name="ce3" office:value-type="float" office:value="200" calcext:value-type="float">
            <text:p>200</text:p>
          </table:table-cell>
          <table:table-cell table:style-name="ce5" office:value-type="currency" office:currency="EUR" office:value="7260" calcext:value-type="currency">
            <text:p>7.26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SOC TEATRO LIRICO ANDALUZ</text:p>
          </table:table-cell>
          <table:table-cell table:style-name="ce3" office:value-type="string" calcext:value-type="string">
            <text:p>ESPECTÁCULO "EL BARBERO DE SEVILLA”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800" calcext:value-type="currency">
            <text:p>80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UTOMARES SL</text:p>
          </table:table-cell>
          <table:table-cell table:style-name="ce3" office:value-type="string" calcext:value-type="string">
            <text:p>COMPRA DE VEHICULO SIN ROTULAR</text:p>
          </table:table-cell>
          <table:table-cell table:style-name="ce3" office:value-type="float" office:value="150" calcext:value-type="float">
            <text:p>150</text:p>
          </table:table-cell>
          <table:table-cell table:style-name="ce5" office:value-type="currency" office:currency="EUR" office:value="16900" calcext:value-type="currency">
            <text:p>16.90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AMBOLEO MEDIA SL</text:p>
          </table:table-cell>
          <table:table-cell table:style-name="ce3" office:value-type="string" calcext:value-type="string">
            <text:p>PUBLICIDAD INSTITUCIONAL FESTIVIDAD SANTA ANA 2024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815" calcext:value-type="currency">
            <text:p>1.815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IOS TECHNOLOGY SOLUTIONS SL</text:p>
          </table:table-cell>
          <table:table-cell table:style-name="ce3" office:value-type="string" calcext:value-type="string">
            <text:p>AMPLIACIÓN DE MEMORIA SERVIDORES CPD DE CONTINGENCIA.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currency" office:currency="EUR" office:value="6446.88" calcext:value-type="currency">
            <text:p>6.446,88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LVO,FERNANDEZ,MARIA CARMEN</text:p>
          </table:table-cell>
          <table:table-cell table:style-name="ce3" office:value-type="string" calcext:value-type="string">
            <text:p>ESPECTÁCULO "EL RAMPE”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5626.5" calcext:value-type="currency">
            <text:p>5.626,5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NO,DURAN,SARA</text:p>
          </table:table-cell>
          <table:table-cell table:style-name="ce3" office:value-type="string" calcext:value-type="string">
            <text:p>ESPECTÁCULO: "AL SON"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9680" calcext:value-type="currency">
            <text:p>9.68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EREZO,ALEMAN,MARIA SANDRA</text:p>
          </table:table-cell>
          <table:table-cell table:style-name="ce3" office:value-type="string" calcext:value-type="string">
            <text:p>REPRESENTACIÓN DE DOS FUNCIONES DE CUENTACUENTOS EN LA BIBLIOTECA MUNICIPAL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currency" office:currency="EUR" office:value="550" calcext:value-type="currency">
            <text:p>55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CONOVO BEACH SL</text:p>
          </table:table-cell>
          <table:table-cell table:style-name="ce3" office:value-type="string" calcext:value-type="string">
            <text:p>SERVICIO ORGANIZACION, COORDINACION Y EJECUCION FERIA ALEMANA OKTOBERFEST 2024.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currency" office:currency="EUR" office:value="7260" calcext:value-type="currency">
            <text:p>7.26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RPORACION DE MEDIOS DE CADIZ SLU</text:p>
          </table:table-cell>
          <table:table-cell table:style-name="ce3" office:value-type="string" calcext:value-type="string">
            <text:p>PUBLICIDAD INSTITUCIONAL ESPECIAL 20 ANIVERSARIO DE "LA VOZ".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3388" calcext:value-type="currency">
            <text:p>3.388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ESPADA,ESTRADA,JUANA MARIA</text:p>
          </table:table-cell>
          <table:table-cell table:style-name="ce3" office:value-type="string" calcext:value-type="string">
            <text:p>SUMINISTRO COLGADURAS-BALCONERAS Y FUNDAS VALLAS PARA ACTOS INSTITUCIONALES.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5218.12" calcext:value-type="currency">
            <text:p>5.218,12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DACION BAHIA DE CADIZ PARA EL DESARROLLO ECONOMICO</text:p>
          </table:table-cell>
          <table:table-cell table:style-name="ce3" office:value-type="string" calcext:value-type="string">
            <text:p>MANTENIMIENTO SISTEMA GESTIÓN CALIDAD NORMA UNE EN ISO.</text:p>
          </table:table-cell>
          <table:table-cell table:style-name="ce3" office:value-type="float" office:value="180" calcext:value-type="float">
            <text:p>180</text:p>
          </table:table-cell>
          <table:table-cell table:style-name="ce5" office:value-type="currency" office:currency="EUR" office:value="2208.25" calcext:value-type="currency">
            <text:p>2.208,25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GRUPO CONSIDERA SL</text:p>
          </table:table-cell>
          <table:table-cell table:style-name="ce3" office:value-type="string" calcext:value-type="string">
            <text:p>ASISTENCIA TÉCNICA, SEGUIMIENTO, ACTUALIZACIÓN Y DIFUSIÓN AGENDA 2030.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15246" calcext:value-type="currency">
            <text:p>15.246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HISTRION TEATRO, SL</text:p>
          </table:table-cell>
          <table:table-cell table:style-name="ce3" office:value-type="string" calcext:value-type="string">
            <text:p>ESPECTÁCULO "NEVENKA"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2541" calcext:value-type="currency">
            <text:p>2.541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INNOVACIONES TECNOLOGICAS DEL SUR SL</text:p>
          </table:table-cell>
          <table:table-cell table:style-name="ce3" office:value-type="string" calcext:value-type="string">
            <text:p>SUMINISTRO Y DESPLIEGUE DE DISPOSITIVOS IOT PARA MONITORIZAR LA GESTIÓN DEL IMPACTO TURÍSTICO, EN EL MARCO DEL PLAN DE RECUPERACIÓN, TRANSFORMACIÓN Y RESILIENCIA FINANCIADO POR LA UNIÓN EUROPEA CON CARGO A FONDOS NEXT GENERATION EU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currency" office:currency="EUR" office:value="17416.62" calcext:value-type="currency">
            <text:p>17.416,62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JIMENEZ SONIDO PROFESIONAL SL</text:p>
          </table:table-cell>
          <table:table-cell table:style-name="ce3" office:value-type="string" calcext:value-type="string">
            <text:p>SUMINISTRO E INSTALACIÓN SONIDO ATRIO DEL AYUNTAMIENTO.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currency" office:currency="EUR" office:value="5222.36" calcext:value-type="currency">
            <text:p>5.222,36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JIMENEZ SONIDO PROFESIONAL SL</text:p>
          </table:table-cell>
          <table:table-cell table:style-name="ce3" office:value-type="string" calcext:value-type="string">
            <text:p>EQUIPO DE MEGAFONÍA PARA LA BIBLIOTECA MUNICIPAL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608.63" calcext:value-type="currency">
            <text:p>608,63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JOHNSON CONTROLS ESPAÑA SL</text:p>
          </table:table-cell>
          <table:table-cell table:style-name="ce3" office:value-type="string" calcext:value-type="string">
            <text:p>SERVICIO DE MANTENIMIENTO DEL ANILLO ENERGETICO DEL MERCADO.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3272.09" calcext:value-type="currency">
            <text:p>3.272,09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 LEY SOLUCIONES LEGALES SA</text:p>
          </table:table-cell>
          <table:table-cell table:style-name="ce3" office:value-type="string" calcext:value-type="string">
            <text:p>RENOVACION SUSCRIPCION EL CONSULTOR <text:s/>AYUNTAMIENTOS DUAL 360 PLUS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4421.13" calcext:value-type="currency">
            <text:p>4.421,13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 LEY SOLUCIONES LEGALES SA</text:p>
          </table:table-cell>
          <table:table-cell table:style-name="ce3" office:value-type="string" calcext:value-type="string">
            <text:p>LIBRO COMENTARIOS A LA LEY DE BASES DE REGIMEN LOCAL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currency" office:currency="EUR" office:value="192.66" calcext:value-type="currency">
            <text:p>192,66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 MASCARA PRODUCCIONES SOCIEDAD LIMITADA</text:p>
          </table:table-cell>
          <table:table-cell table:style-name="ce3" office:value-type="string" calcext:value-type="string">
            <text:p>ESPECTÁCULO "VIVIR ASÍ ES MORIR DE HUMOR"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6368" calcext:value-type="currency">
            <text:p>6.368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 MASCARA PRODUCCIONES SOCIEDAD LIMITADA</text:p>
          </table:table-cell>
          <table:table-cell table:style-name="ce3" office:value-type="string" calcext:value-type="string">
            <text:p>ESPECTÁCULO "PIENSA EN WILLBUR"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6368" calcext:value-type="currency">
            <text:p>6.368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M SEGURIDAD Y COMUNICACIONES SA</text:p>
          </table:table-cell>
          <table:table-cell table:style-name="ce3" office:value-type="string" calcext:value-type="string">
            <text:p>REPARACIÓN SEMÁFORO CTRA LA BARROSA CON AVDA DEL PACIFICO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currency" office:currency="EUR" office:value="923.52" calcext:value-type="currency">
            <text:p>923,52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IVIMA PREVENCION SL</text:p>
          </table:table-cell>
          <table:table-cell table:style-name="ce3" office:value-type="string" calcext:value-type="string">
            <text:p>PRUEBA Y <text:s/>REVISIÓN DE LINEA DE VIDA DEL TEATRO</text:p>
          </table:table-cell>
          <table:table-cell table:style-name="ce3" office:value-type="float" office:value="180" calcext:value-type="float">
            <text:p>180</text:p>
          </table:table-cell>
          <table:table-cell table:style-name="ce5" office:value-type="currency" office:currency="EUR" office:value="399.3" calcext:value-type="currency">
            <text:p>399,3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UNA,SANCHO,SANTOS</text:p>
          </table:table-cell>
          <table:table-cell table:style-name="ce3" office:value-type="string" calcext:value-type="string">
            <text:p>ESPECTÁCULO "LA MUSICAL HISTORIA DE MEME, UN GRUMETE DE PRIMERA”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880" calcext:value-type="currency">
            <text:p>88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CHADO,TORRES,LORENA</text:p>
          </table:table-cell>
          <table:table-cell table:style-name="ce3" office:value-type="string" calcext:value-type="string">
            <text:p>ESPECTÁCULO CARLOTA O´NEILL, ROMANZAS EN LA GUERRA CIVIL”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630" calcext:value-type="currency">
            <text:p>3.63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GDALENO,HERNANDEZ,DIEGO</text:p>
          </table:table-cell>
          <table:table-cell table:style-name="ce3" office:value-type="string" calcext:value-type="string">
            <text:p>FUNCIÓN DE CUENTACUENTOS EN LA BIBLIOTECA MUNICIPAL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00" calcext:value-type="currency">
            <text:p>30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PFRE ESPAÑA COMPAÑIA DE SEGUROS Y REASEGUROS SA</text:p>
          </table:table-cell>
          <table:table-cell table:style-name="ce3" office:value-type="string" calcext:value-type="string">
            <text:p>SEGURO DECENAL. PROMOCION DE VIVIENDAS.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7003.84" calcext:value-type="currency">
            <text:p>7.003,84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PFRE ESPAÑA COMPAÑIA DE SEGUROS Y REASEGUROS SA</text:p>
          </table:table-cell>
          <table:table-cell table:style-name="ce3" office:value-type="string" calcext:value-type="string">
            <text:p>PÓLIZA DE SEGURO DEL DRON DE LA POLICÍA LOCAL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315.81" calcext:value-type="currency">
            <text:p>315,81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RTINEZ,MARIN,MANUEL JESUS</text:p>
          </table:table-cell>
          <table:table-cell table:style-name="ce3" office:value-type="string" calcext:value-type="string">
            <text:p>ESPECTÁCULO: "FLAMENCO CELULAR"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452" calcext:value-type="currency">
            <text:p>1.452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ILLAN SERVICIOS MONTAJES E INTERIORISMO SL</text:p>
          </table:table-cell>
          <table:table-cell table:style-name="ce3" office:value-type="string" calcext:value-type="string">
            <text:p>SUMINISTRO VÁLVULAS MEZCLADORAS TERMOSTÁTICAS PADEL CENTER 2015.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currency" office:currency="EUR" office:value="2698.3" calcext:value-type="currency">
            <text:p>2.698,3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URIEL,BARBERA,MARIA ANGELES</text:p>
          </table:table-cell>
          <table:table-cell table:style-name="ce3" office:value-type="string" calcext:value-type="string">
            <text:p>PRODUCCIÓN TRES VIDEOS PARA SU DIFUSIÓN INSTITUCIONAL.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currency" office:currency="EUR" office:value="9999.99" calcext:value-type="currency">
            <text:p>9.999,99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P-SYS SL</text:p>
          </table:table-cell>
          <table:table-cell table:style-name="ce3" office:value-type="string" calcext:value-type="string">
            <text:p>ACTUALIZACIÓN LICENCIAS PRESTO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994.09" calcext:value-type="currency">
            <text:p>994,09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CCIDENT GCO SOCIEDAD ANONIMA DE SEGUROS Y REASEGUROS</text:p>
          </table:table-cell>
          <table:table-cell table:style-name="ce3" office:value-type="string" calcext:value-type="string">
            <text:p>SEGURO PROFESIONAL. PROMOCION DE VIVIENDAS.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6577.96" calcext:value-type="currency">
            <text:p>6.577,96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FICOPYER SL</text:p>
          </table:table-cell>
          <table:table-cell table:style-name="ce3" office:value-type="string" calcext:value-type="string">
            <text:p>SUMINISTRO DE PANTALLAS PARA COMERCIALIZAR LA OFERTA TURÍSTICA LOCAL, EN EL MARCO DEL PLAN DE RECUPERACIÓN, TRANSFORMACIÓN Y RESILIENCIA FINANCIADO POR LA UNIÓN EUROPEA CON CARGO A FONDOS NEXT GENERATION EU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currency" office:currency="EUR" office:value="18142.74" calcext:value-type="currency">
            <text:p>18.142,74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FICOPYER SL</text:p>
          </table:table-cell>
          <table:table-cell table:style-name="ce3" office:value-type="string" calcext:value-type="string">
            <text:p>SUMINISTRO E INSTALACIÓN PROYECTOR DE TECHO CENTRO FORMACIÓN Y FOMENTO CHICLANA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2705.56" calcext:value-type="currency">
            <text:p>2.705,56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RTIZ,CHAVES,GUILLERMO</text:p>
          </table:table-cell>
          <table:table-cell table:style-name="ce3" office:value-type="string" calcext:value-type="string">
            <text:p>PUBLICIDAD INSTITUCIONAL TELEVISION PATRONA LOS REMEDIOS Y PARTIDOS FUTBOL.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currency" office:currency="EUR" office:value="10000" calcext:value-type="currency">
            <text:p>10.00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ALMERO,RODRIGUEZ,VICENTE</text:p>
          </table:table-cell>
          <table:table-cell table:style-name="ce3" office:value-type="string" calcext:value-type="string">
            <text:p>ALQUILER, TRANSPORTE, MONTAJE Y DESMONTAJE INFRAESTRUCTURAS PATRONA 2024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currency" office:currency="EUR" office:value="6981.7" calcext:value-type="currency">
            <text:p>6.981,7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ALMERO,RODRIGUEZ,VICENTE</text:p>
          </table:table-cell>
          <table:table-cell table:style-name="ce3" office:value-type="string" calcext:value-type="string">
            <text:p>INFRAESTRUCTURA PROGRAMA VERBENAS EN LAS BARRIADAS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currency" office:currency="EUR" office:value="11950" calcext:value-type="currency">
            <text:p>11.95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ATA TEATRO SL</text:p>
          </table:table-cell>
          <table:table-cell table:style-name="ce3" office:value-type="string" calcext:value-type="string">
            <text:p>ESPECTÁCULO "LÁZARO DE TORMES"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025" calcext:value-type="currency">
            <text:p>3.025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EGASOUND AUDIOVISUALES SL</text:p>
          </table:table-cell>
          <table:table-cell table:style-name="ce3" office:value-type="string" calcext:value-type="string">
            <text:p>ALQUILER, MONTAJE Y DESMONTAJE SONIDO E ILUMINACION PATRONA 202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currency" office:currency="EUR" office:value="10414.47" calcext:value-type="currency">
            <text:p>10.414,47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EÑA FLAMENCA CHICLANERA DE CHICLANA DE LA FRONTERA</text:p>
          </table:table-cell>
          <table:table-cell table:style-name="ce3" office:value-type="string" calcext:value-type="string">
            <text:p>PATROCINIO DE LA ACTIVIDAD CULTURAL "CHICLANA FLAMENCA"</text:p>
          </table:table-cell>
          <table:table-cell table:style-name="ce3" office:value-type="float" office:value="200" calcext:value-type="float">
            <text:p>200</text:p>
          </table:table-cell>
          <table:table-cell table:style-name="ce5" office:value-type="currency" office:currency="EUR" office:value="9000" calcext:value-type="currency">
            <text:p>9.00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ERIODICOS GRATUITOS VIVA SLU</text:p>
          </table:table-cell>
          <table:table-cell table:style-name="ce3" office:value-type="string" calcext:value-type="string">
            <text:p>PUBLICIDAD INSTITUCIONAL PERIODICO LOCAL.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currency" office:currency="EUR" office:value="13499.97" calcext:value-type="currency">
            <text:p>13.499,97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L SPORTS SL</text:p>
          </table:table-cell>
          <table:table-cell table:style-name="ce3" office:value-type="string" calcext:value-type="string">
            <text:p>MOBILIARIO PARA VESTUARIOS EN INSTALACIONES DEPORTIVAS MUNICIPALES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currency" office:currency="EUR" office:value="4217.52" calcext:value-type="currency">
            <text:p>4.217,52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DUCCIONES COME Y CALLA SL</text:p>
          </table:table-cell>
          <table:table-cell table:style-name="ce3" office:value-type="string" calcext:value-type="string">
            <text:p>ESPECTÁCULO: "TENNESSEE, DOS OBRAS CORTAS Y UN 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9922" calcext:value-type="currency">
            <text:p>9.922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DUCCIONES LASTRA SL</text:p>
          </table:table-cell>
          <table:table-cell table:style-name="ce3" office:value-type="string" calcext:value-type="string">
            <text:p>ESPECTÁCULO "QUEVEDO Y BÉCQUER, AMOR Y MUERTE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3811.5" calcext:value-type="currency">
            <text:p>3.811,5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UBLICACIONES DEL SUR, SA</text:p>
          </table:table-cell>
          <table:table-cell table:style-name="ce3" office:value-type="string" calcext:value-type="string">
            <text:p>PUBLICIDAD INSTITUCIONAL EN PRENSA ESCRITA.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currency" office:currency="EUR" office:value="3025" calcext:value-type="currency">
            <text:p>3.025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Q INNOVATE APOYO EMPRESARIAL SL</text:p>
          </table:table-cell>
          <table:table-cell table:style-name="ce3" office:value-type="string" calcext:value-type="string">
            <text:p>REVISION Y ACTUALIZACION DEL PLAN MUNICIPAL DE CALIDAD TURISTICA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currency" office:currency="EUR" office:value="2178" calcext:value-type="currency">
            <text:p>2.178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EAL FEDERACION ESPAÑOLA DE ATLETISMO</text:p>
          </table:table-cell>
          <table:table-cell table:style-name="ce3" office:value-type="string" calcext:value-type="string">
            <text:p>VISITA REVISION DEFINITIVA DE LA PISTA DE ATLETISMO PARA SU HOMOLOGACION.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154.7" calcext:value-type="currency">
            <text:p>154,7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EIMA SUMINISTROS INTEGRALES SL</text:p>
          </table:table-cell>
          <table:table-cell table:style-name="ce3" office:value-type="string" calcext:value-type="string">
            <text:p>SUMINISTRO ATRIL ACTOS INSTITUCIONALES.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currency" office:currency="EUR" office:value="989.78" calcext:value-type="currency">
            <text:p>989,78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ODRIGUEZ,MORENO,ENRIQUE MANUEL</text:p>
          </table:table-cell>
          <table:table-cell table:style-name="ce3" office:value-type="string" calcext:value-type="string">
            <text:p>COMPRA DE DOS MOTOCICLETAS ROTULADAS</text:p>
          </table:table-cell>
          <table:table-cell table:style-name="ce3" office:value-type="float" office:value="200" calcext:value-type="float">
            <text:p>200</text:p>
          </table:table-cell>
          <table:table-cell table:style-name="ce5" office:value-type="currency" office:currency="EUR" office:value="17912.17" calcext:value-type="currency">
            <text:p>17.912,17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OTULOS BAHIA SL</text:p>
          </table:table-cell>
          <table:table-cell table:style-name="ce3" office:value-type="string" calcext:value-type="string">
            <text:p>ADQUISICIÓN DE VINILO PARA VENTANAS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254.1" calcext:value-type="currency">
            <text:p>254,1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ANCHEZ CAMPA,BEY,ROSARIO</text:p>
          </table:table-cell>
          <table:table-cell table:style-name="ce3" office:value-type="string" calcext:value-type="string">
            <text:p>REPARACION DE LAS PUERTAS DOBLES DE ACCESO AL MERCADO MUNICIPAL DE ABASTOS.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currency" office:currency="EUR" office:value="5026.62" calcext:value-type="currency">
            <text:p>5.026,62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OCIEDAD ESPAÑOLA DE RADIODIFUSION SLU</text:p>
          </table:table-cell>
          <table:table-cell table:style-name="ce3" office:value-type="string" calcext:value-type="string">
            <text:p>SERVICIO ORGANIZACIÓN LOS 40 SESSIONS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8146.37" calcext:value-type="currency">
            <text:p>18.146,37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PICA SL</text:p>
          </table:table-cell>
          <table:table-cell table:style-name="ce3" office:value-type="string" calcext:value-type="string">
            <text:p>SUMINISTRO DE PC PARA GRABACIÓN SESIONES SALÓN DE PLENOS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currency" office:currency="EUR" office:value="3269.42" calcext:value-type="currency">
            <text:p>3.269,42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UMINISTROS IMPORTACIONES Y MANTENIMIENTOS ELECTRONICOS SA</text:p>
          </table:table-cell>
          <table:table-cell table:style-name="ce3" office:value-type="string" calcext:value-type="string">
            <text:p>SUMINISTRO 5 ESCÁNERES MARCA EPSON MODELO WORKFORCE DS-790WN</text:p>
          </table:table-cell>
          <table:table-cell table:style-name="ce3" office:value-type="float" office:value="180" calcext:value-type="float">
            <text:p>180</text:p>
          </table:table-cell>
          <table:table-cell table:style-name="ce5" office:value-type="currency" office:currency="EUR" office:value="3103.65" calcext:value-type="currency">
            <text:p>3.103,65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EATRO ZARANDA SOCIEDAD LIMITADA</text:p>
          </table:table-cell>
          <table:table-cell table:style-name="ce3" office:value-type="string" calcext:value-type="string">
            <text:p>ESPECTÁCULO: "MANUAL PARA ARMAR UN SUEÑO".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7502" calcext:value-type="currency">
            <text:p>7.502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EMATIC EVENTOS TEMATIZADOS SL</text:p>
          </table:table-cell>
          <table:table-cell table:style-name="ce3" office:value-type="string" calcext:value-type="string">
            <text:p>SERVICIO DE ESPECTACULO DE ANIMACIÓN MUSICAL ENVENTOS PÀRTICIPACION CIUDADANA.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currency" office:currency="EUR" office:value="11555.5" calcext:value-type="currency">
            <text:p>11.555,5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EMATIC EVENTOS TEMATIZADOS SL</text:p>
          </table:table-cell>
          <table:table-cell table:style-name="ce3" office:value-type="string" calcext:value-type="string">
            <text:p>ORGANIZACIÓN COORDINACION Y EJECUCIÓN DE LA ROMERÍA DE SANTA ANA 202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currency" office:currency="EUR" office:value="17878" calcext:value-type="currency">
            <text:p>17.878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EMATIC EVENTOS TEMATIZADOS SL</text:p>
          </table:table-cell>
          <table:table-cell table:style-name="ce3" office:value-type="string" calcext:value-type="string">
            <text:p>MONTAJE DE INFRAESTRUCTURA PARA EVENTO DE JUVENTUD POR LA IGUALDAD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7061" calcext:value-type="currency">
            <text:p>17.061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EMATIC EVENTOS TEMATIZADOS SL</text:p>
          </table:table-cell>
          <table:table-cell table:style-name="ce3" office:value-type="string" calcext:value-type="string">
            <text:p>PRODUCCIÓN Y ORGANIZACIÓN FIESTA DEL ORGULLO LGTBIQ+ CHICLANA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8089.5" calcext:value-type="currency">
            <text:p>18.089,5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URGRAF GRUPO PR SL</text:p>
          </table:table-cell>
          <table:table-cell table:style-name="ce3" office:value-type="string" calcext:value-type="string">
            <text:p>PUBLICIDAD INSTITUCIONAL VALLAS PUBLICITARIAS.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currency" office:currency="EUR" office:value="7169.25" calcext:value-type="currency">
            <text:p>7.169,25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VALLEJO,MARIN,MARIA JOSE</text:p>
          </table:table-cell>
          <table:table-cell table:style-name="ce3" office:value-type="string" calcext:value-type="string">
            <text:p>SERVICIO PARA BAILES DE VERAN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currency" office:currency="EUR" office:value="7920" calcext:value-type="currency">
            <text:p>7.92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VASCO INFORMATICA SL</text:p>
          </table:table-cell>
          <table:table-cell table:style-name="ce3" office:value-type="string" calcext:value-type="string">
            <text:p>SUMINISTRO DE HERRAMIENTAS DIGITALES PARA GESTIÓN DE DATOS DEMANDA TURISTÍSTICA, EN EL MARCO DEL PLAN DE RECUPERACIÓN, TRANSFORMACIÓN Y RESILIENCIA FINANCIADO POR LA UNIÓN EUROPEA CON CARGO A FONDOS NEXT GENERATION EU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currency" office:currency="EUR" office:value="18060.1" calcext:value-type="currency">
            <text:p>18.060,1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VELA,OLIVA,ANTONIO</text:p>
          </table:table-cell>
          <table:table-cell table:style-name="ce3" office:value-type="string" calcext:value-type="string">
            <text:p>PLAN DE MARKETING Y COMUNICACION DIGITAL DEL DESTINO TURISTICO CHICLANA, EN EL MARCO DEL PLAN DE RECUPERACIÓN, TRANSFORMACIÓN Y RESILIENCIA FINANCIADO POR LA UNIÓN EUROPEA CON CARGO A FONDOS NEXT GENERATION EU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currency" office:currency="EUR" office:value="16940" calcext:value-type="currency">
            <text:p>16.940,00 €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VEXEL ESTUDIO PUBLICITARIO SL</text:p>
          </table:table-cell>
          <table:table-cell table:style-name="ce3" office:value-type="string" calcext:value-type="string">
            <text:p>OPTIMIZACION DE LOS RECURSOS WEB Y HERRAMIENTAS DIGITALES DESTINADOS A LA PROMOCIÓN Y COMERCIALIZACIÓN TURÍSTICA, EN EL MARCO DEL PLAN DE RECUPERACIÓN, TRANSFORMACIÓN Y RESILIENCIA FINANCIADO POR LA UNIÓN EUROPEA CON CARGO A FONDOS NEXT GENERATION EU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currency" office:currency="EUR" office:value="16456" calcext:value-type="currency">
            <text:p>16.456,00 €</text:p>
          </table:table-cell>
          <table:table-cell table:number-columns-repeated="2"/>
        </table:table-row>
        <table:table-row table:style-name="ro1" table:number-rows-repeated="104850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listado_contratos_menores_07_10_2024_09_31_23.A3:listado_contratos_menores_07_10_2024_09_31_23.D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0:32:47.89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0:34:16.402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273" meta:object-count="0"/>
  </office:meta>
</office:document-meta>
</file>