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Standard"/>
      <text:p text:style-name="Standard">PORTAL DE TRANSPARENCIA</text:p>
      <text:p text:style-name="Standard"/>
      <text:p text:style-name="Standard">GASTOS VIAJE ALCALDE Y CONCEJALES…………..4.382,84</text:p>
      <text:p text:style-name="Standard"/>
      <text:p text:style-name="Standard">GASTOS PUBLICIDAD………………...……………...380.224,52</text:p>
      <text:p text:style-name="Standard"/>
      <text:p text:style-name="Standard">GASTOS INFRAESTRUCTURA/HABITANTES…….1.057.669,66/85.150<text:s/>habitantes</text:p>
      <text:p text:style-name="Standard"><text:tab/><text:tab/><text:tab/><text:tab/>INDICADOR%…...12,42%</text:p>
      <text:p text:style-name="Standard"/>
      <text:p text:style-name="Standard">GASTOS URBANISMO/PRESUPUESTO TOTAL…...2.715.353,77/66.330.093,92</text:p>
      <text:p text:style-name="Standard"><text:s text:c="48"/>INDICADOR %……..0,04%</text:p>
      <text:p text:style-name="Standard"/>
      <text:p text:style-name="Standard">INGRESOS URBANISMO/PPTO TOTAL DE INGRESOS... 3.950.291,04/72.750.807,66</text:p>
      <text:p text:style-name="Standard"><text:s text:c="12"/><text:s text:c="36"/>INDICADOR….. 0,05%</text:p>
      <text:p text:style-name="Standard"/>
      <text:p text:style-name="Standard">INGRESOS TRIBUTARIOS/HABITANTES………….37.453.736,57/85.150 habitantes</text:p>
      <text:p text:style-name="Standard"><text:s text:c="48"/>INDICADOR…..439,85 €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Gloria</meta:initial-creator>
    <dc:creator>Usuario de Windows</dc:creator>
    <meta:creation-date>2021-09-16T14:21:00Z</meta:creation-date>
    <dc:date>2021-10-22T11:52:00Z</dc:date>
    <meta:template xlink:href="Normal" xlink:type="simple"/>
    <meta:editing-cycles>1</meta:editing-cycles>
    <meta:editing-duration>PT0S</meta:editing-duration>
    <meta:document-statistic meta:page-count="1" meta:paragraph-count="1" meta:word-count="96" meta:character-count="627" meta:row-count="4" meta:non-whitespace-character-count="532"/>
  </office:meta>
</office:document-meta>
</file>